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97cm" fo:margin-left="-0.018cm" table:align="left" style:writing-mode="lr-tb"/>
    </style:style>
    <style:style style:name="Tabela1.A" style:family="table-column">
      <style:table-column-properties style:column-width="3.249cm"/>
    </style:style>
    <style:style style:name="Tabela1.B" style:family="table-column">
      <style:table-column-properties style:column-width="12.719cm"/>
    </style:style>
    <style:style style:name="Tabela1.1" style:family="table-row">
      <style:table-row-properties style:keep-together="true" fo:keep-together="auto"/>
    </style:style>
    <style:style style:name="Tabela1.A1" style:family="table-cell">
      <style:table-cell-properties fo:background-color="#ffffff" fo:padding-left="0.018cm" fo:padding-right="0.018cm" fo:padding-top="0cm" fo:padding-bottom="0cm" fo:border="none">
        <style:background-image/>
      </style:table-cell-properties>
    </style:style>
    <style:style style:name="Tabela2" style:family="table">
      <style:table-properties style:width="17.002cm" fo:margin-left="-0.018cm" table:align="left" style:writing-mode="lr-tb"/>
    </style:style>
    <style:style style:name="Tabela2.A" style:family="table-column">
      <style:table-column-properties style:column-width="1.328cm"/>
    </style:style>
    <style:style style:name="Tabela2.B" style:family="table-column">
      <style:table-column-properties style:column-width="13.931cm"/>
    </style:style>
    <style:style style:name="Tabela2.C" style:family="table-column">
      <style:table-column-properties style:column-width="1.743cm"/>
    </style:style>
    <style:style style:name="Tabela2.1" style:family="table-row">
      <style:table-row-properties style:min-row-height="0.002cm" style:keep-together="true" fo:keep-together="auto"/>
    </style:style>
    <style:style style:name="Tabela2.A1" style:family="table-cell">
      <style:table-cell-properties fo:background-color="#ffffff" fo:padding-left="0.018cm" fo:padding-right="0.018cm" fo:padding-top="0cm" fo:padding-bottom="0cm" fo:border="none">
        <style:background-image/>
      </style:table-cell-properties>
    </style:style>
    <style:style style:name="Tabela3" style:family="table">
      <style:table-properties style:width="15.986cm" fo:margin-left="-0.191cm" table:align="left" style:writing-mode="lr-tb"/>
    </style:style>
    <style:style style:name="Tabela3.A" style:family="table-column">
      <style:table-column-properties style:column-width="2.669cm"/>
    </style:style>
    <style:style style:name="Tabela3.B" style:family="table-column">
      <style:table-column-properties style:column-width="2.653cm"/>
    </style:style>
    <style:style style:name="Tabela3.C" style:family="table-column">
      <style:table-column-properties style:column-width="2.679cm"/>
    </style:style>
    <style:style style:name="Tabela3.D" style:family="table-column">
      <style:table-column-properties style:column-width="2.649cm"/>
    </style:style>
    <style:style style:name="Tabela3.E" style:family="table-column">
      <style:table-column-properties style:column-width="2.632cm"/>
    </style:style>
    <style:style style:name="Tabela3.F" style:family="table-column">
      <style:table-column-properties style:column-width="2.702cm"/>
    </style:style>
    <style:style style:name="Tabela3.1" style:family="table-row">
      <style:table-row-properties style:min-row-height="0.002cm" style:keep-together="true" fo:keep-together="auto"/>
    </style:style>
    <style:style style:name="Tabela3.A1" style:family="table-cell">
      <style:table-cell-properties fo:padding-left="0.191cm" fo:padding-right="0.191cm" fo:padding-top="0cm" fo:padding-bottom="0cm" fo:border="0.018cm solid #00000a"/>
    </style:style>
    <style:style style:name="P1" style:family="paragraph" style:parent-style-name="Standard">
      <style:text-properties style:font-name="Arial1" fo:font-size="12pt" style:font-name-asian="Arial2" style:font-size-asian="12pt" style:font-name-complex="Arial2"/>
    </style:style>
    <style:style style:name="P2" style:family="paragraph" style:parent-style-name="Standard">
      <style:paragraph-properties fo:margin-top="0cm" fo:margin-bottom="0cm" fo:line-height="115%"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15%" fo:text-align="center" style:justify-single-word="false" fo:hyphenation-ladder-count="no-limit"/>
      <style:text-properties fo:hyphenate="false" fo:hyphenation-remain-char-count="2" fo:hyphenation-push-char-count="2"/>
    </style:style>
    <style:style style:name="P4" style:family="paragraph" style:parent-style-name="Standard">
      <style:paragraph-properties fo:margin-top="0cm" fo:margin-bottom="0cm" fo:line-height="115%" fo:text-align="center" style:justify-single-word="false" fo:hyphenation-ladder-count="no-limit">
        <style:tab-stops>
          <style:tab-stop style:position="0.635cm"/>
        </style:tab-stops>
      </style:paragraph-properties>
      <style:text-properties fo:hyphenate="false" fo:hyphenation-remain-char-count="2" fo:hyphenation-push-char-count="2"/>
    </style:style>
    <style:style style:name="P5" style:family="paragraph" style:parent-style-name="Standard">
      <style:paragraph-properties fo:margin-top="0cm" fo:margin-bottom="0cm" fo:line-height="115%" fo:text-align="justify" style:justify-single-word="false"/>
    </style:style>
    <style:style style:name="P6" style:family="paragraph" style:parent-style-name="Standard">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7" style:family="paragraph" style:parent-style-name="Standard">
      <style:paragraph-properties fo:margin-top="0cm" fo:margin-bottom="0cm" fo:line-height="115%" fo:text-align="justify" style:justify-single-word="false">
        <style:tab-stops>
          <style:tab-stop style:position="1.905cm"/>
        </style:tab-stops>
      </style:paragraph-properties>
    </style:style>
    <style:style style:name="P8" style:family="paragraph" style:parent-style-name="Standard">
      <style:paragraph-properties fo:margin-top="0cm" fo:margin-bottom="0cm" fo:line-height="115%" fo:text-align="justify" style:justify-single-word="false" fo:hyphenation-ladder-count="no-limit">
        <style:tab-stops>
          <style:tab-stop style:position="1.905cm"/>
        </style:tab-stops>
      </style:paragraph-properties>
      <style:text-properties fo:hyphenate="false" fo:hyphenation-remain-char-count="2" fo:hyphenation-push-char-count="2"/>
    </style:style>
    <style:style style:name="P9" style:family="paragraph" style:parent-style-name="Standard">
      <style:paragraph-properties fo:margin-top="0cm" fo:margin-bottom="0cm" fo:line-height="115%" fo:text-align="justify" style:justify-single-word="false" fo:hyphenation-ladder-count="no-limit">
        <style:tab-stops>
          <style:tab-stop style:position="3.493cm"/>
        </style:tab-stops>
      </style:paragraph-properties>
      <style:text-properties fo:hyphenate="false" fo:hyphenation-remain-char-count="2" fo:hyphenation-push-char-count="2"/>
    </style:style>
    <style:style style:name="P10" style:family="paragraph" style:parent-style-name="Standard">
      <style:paragraph-properties fo:margin-top="0cm" fo:margin-bottom="0cm" fo:line-height="115%" fo:text-align="justify" style:justify-single-word="false">
        <style:tab-stops>
          <style:tab-stop style:position="0.318cm"/>
          <style:tab-stop style:position="1.905cm"/>
        </style:tab-stops>
      </style:paragraph-properties>
    </style:style>
    <style:style style:name="P11" style:family="paragraph" style:parent-style-name="Standard">
      <style:paragraph-properties fo:margin-top="0cm" fo:margin-bottom="0cm" fo:line-height="115%" fo:text-align="justify" style:justify-single-word="false">
        <style:tab-stops>
          <style:tab-stop style:position="0cm"/>
          <style:tab-stop style:position="1.905cm"/>
        </style:tab-stops>
      </style:paragraph-properties>
    </style:style>
    <style:style style:name="P12" style:family="paragraph" style:parent-style-name="Standard">
      <style:paragraph-properties fo:margin-top="0cm" fo:margin-bottom="0cm" fo:line-height="115%" fo:text-align="justify" style:justify-single-word="false">
        <style:tab-stops>
          <style:tab-stop style:position="0.635cm"/>
        </style:tab-stops>
      </style:paragraph-properties>
    </style:style>
    <style:style style:name="P13" style:family="paragraph" style:parent-style-name="Standard">
      <style:paragraph-properties fo:margin-top="0cm" fo:margin-bottom="0cm" fo:line-height="115%"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4" style:family="paragraph" style:parent-style-name="Standard" style:list-style-name="WWNum41">
      <style:paragraph-properties fo:margin-top="0cm" fo:margin-bottom="0cm" fo:line-height="115%"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5" style:family="paragraph" style:parent-style-name="Standard" style:list-style-name="WWNum43">
      <style:paragraph-properties fo:margin-top="0cm" fo:margin-bottom="0cm" fo:line-height="115%"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6" style:family="paragraph" style:parent-style-name="Standard">
      <style:paragraph-properties fo:margin-top="0cm" fo:margin-bottom="0cm" fo:line-height="115%"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7" style:family="paragraph" style:parent-style-name="Standard">
      <style:paragraph-properties fo:margin-top="0cm" fo:margin-bottom="0cm" fo:line-height="115%" fo:text-align="justify" style:justify-single-word="false" fo:hyphenation-ladder-count="no-limit">
        <style:tab-stops>
          <style:tab-stop style:position="0.885cm"/>
        </style:tab-stops>
      </style:paragraph-properties>
      <style:text-properties fo:hyphenate="false" fo:hyphenation-remain-char-count="2" fo:hyphenation-push-char-count="2"/>
    </style:style>
    <style:style style:name="P18" style:family="paragraph" style:parent-style-name="Standard">
      <style:paragraph-properties fo:margin-top="0cm" fo:margin-bottom="0cm" fo:line-height="115%" fo:text-align="justify" style:justify-single-word="false" fo:hyphenation-ladder-count="no-limit">
        <style:tab-stops>
          <style:tab-stop style:position="4.128cm"/>
        </style:tab-stops>
      </style:paragraph-properties>
      <style:text-properties fo:hyphenate="false" fo:hyphenation-remain-char-count="2" fo:hyphenation-push-char-count="2"/>
    </style:style>
    <style:style style:name="P19" style:family="paragraph" style:parent-style-name="Standard">
      <style:paragraph-properties fo:margin-top="0cm" fo:margin-bottom="0cm" fo:line-height="115%" fo:text-align="justify" style:justify-single-word="false" fo:hyphenation-ladder-count="no-limit">
        <style:tab-stops>
          <style:tab-stop style:position="0.751cm"/>
        </style:tab-stops>
      </style:paragraph-properties>
      <style:text-properties fo:hyphenate="false" fo:hyphenation-remain-char-count="2" fo:hyphenation-push-char-count="2"/>
    </style:style>
    <style:style style:name="P20" style:family="paragraph" style:parent-style-name="Standard">
      <style:paragraph-properties fo:margin-top="0cm" fo:margin-bottom="0cm" fo:line-height="115%" fo:text-align="justify" style:justify-single-word="false" fo:hyphenation-ladder-count="no-limit">
        <style:tab-stops>
          <style:tab-stop style:position="0.501cm"/>
          <style:tab-stop style:position="11.721cm"/>
        </style:tab-stops>
      </style:paragraph-properties>
      <style:text-properties fo:hyphenate="false" fo:hyphenation-remain-char-count="2" fo:hyphenation-push-char-count="2"/>
    </style:style>
    <style:style style:name="P21" style:family="paragraph" style:parent-style-name="Standard">
      <style:paragraph-properties fo:margin-top="0cm" fo:margin-bottom="0cm" fo:line-height="115%" fo:text-align="end" style:justify-single-word="false" fo:hyphenation-ladder-count="no-limit"/>
      <style:text-properties fo:hyphenate="false" fo:hyphenation-remain-char-count="2" fo:hyphenation-push-char-count="2"/>
    </style:style>
    <style:style style:name="P22" style:family="paragraph" style:parent-style-name="Standard">
      <style:paragraph-properties fo:margin-top="0cm" fo:margin-bottom="0cm" fo:line-height="115%" fo:text-align="justify" style:justify-single-word="false"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23" style:family="paragraph" style:parent-style-name="Standard">
      <style:paragraph-properties fo:margin-top="0cm" fo:margin-bottom="0cm" fo:line-height="115%" fo:text-align="center" style:justify-single-word="false"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24" style:family="paragraph" style:parent-style-name="Standard">
      <style:paragraph-properties fo:margin-top="0cm" fo:margin-bottom="0cm" fo:line-height="115%"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style:text-properties style:font-name="Arial1" fo:font-size="12pt" fo:font-weight="bold" style:font-name-asian="Arial2" style:font-size-asian="12pt" style:font-weight-asian="bold" style:font-name-complex="Arial2" style:font-size-complex="12pt" fo:hyphenate="false" fo:hyphenation-remain-char-count="2" fo:hyphenation-push-char-count="2"/>
    </style:style>
    <style:style style:name="P26"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27" style:family="paragraph" style:parent-style-name="Standard">
      <style:paragraph-properties fo:margin-top="0cm" fo:margin-bottom="0cm" fo:line-height="150%" fo:text-align="justify" style:justify-single-word="false"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28" style:family="paragraph" style:parent-style-name="Standard">
      <style:paragraph-properties fo:margin-top="0cm" fo:margin-bottom="0cm" fo:line-height="115%" fo:text-align="justify" style:justify-single-word="false"/>
      <style:text-properties style:font-name="Arial1" fo:font-size="12pt" style:font-name-asian="Arial2" style:font-size-asian="12pt" style:font-name-complex="Arial2"/>
    </style:style>
    <style:style style:name="P29" style:family="paragraph" style:parent-style-name="Standard">
      <style:paragraph-properties fo:margin-top="0cm" fo:margin-bottom="0cm" fo:line-height="115%" fo:text-align="justify" style:justify-single-word="false" fo:hyphenation-ladder-count="no-limit"/>
      <style:text-properties style:font-name="Arial1" fo:font-size="12pt" style:font-name-asian="Arial2" style:font-size-asian="12pt" style:font-name-complex="Arial2" fo:hyphenate="false" fo:hyphenation-remain-char-count="2" fo:hyphenation-push-char-count="2"/>
    </style:style>
    <style:style style:name="P30" style:family="paragraph" style:parent-style-name="Standard">
      <style:paragraph-properties fo:margin-top="0cm" fo:margin-bottom="0cm" fo:line-height="115%" fo:text-align="justify" style:justify-single-word="false" fo:hyphenation-ladder-count="no-limit">
        <style:tab-stops>
          <style:tab-stop style:position="3.493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1" style:family="paragraph" style:parent-style-name="Standard">
      <style:paragraph-properties fo:margin-top="0cm" fo:margin-bottom="0cm" fo:line-height="115%" fo:text-align="justify" style:justify-single-word="false" fo:hyphenation-ladder-count="no-limit">
        <style:tab-stops>
          <style:tab-stop style:position="0.501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2" style:family="paragraph" style:parent-style-name="Standard">
      <style:paragraph-properties fo:margin-top="0cm" fo:margin-bottom="0cm" fo:line-height="115%" fo:text-align="justify" style:justify-single-word="false" fo:hyphenation-ladder-count="no-limit">
        <style:tab-stops>
          <style:tab-stop style:position="0.885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3" style:family="paragraph" style:parent-style-name="Standard">
      <style:paragraph-properties fo:margin-top="0cm" fo:margin-bottom="0cm" fo:line-height="115%" fo:text-align="justify" style:justify-single-word="false" fo:hyphenation-ladder-count="no-limit">
        <style:tab-stops>
          <style:tab-stop style:position="4.128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4" style:family="paragraph" style:parent-style-name="Standard">
      <style:paragraph-properties fo:margin-top="0cm" fo:margin-bottom="0cm" fo:line-height="115%" fo:text-align="justify" style:justify-single-word="false" fo:hyphenation-ladder-count="no-limit">
        <style:tab-stops>
          <style:tab-stop style:position="0.751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5" style:family="paragraph" style:parent-style-name="Standard">
      <style:paragraph-properties fo:margin-top="0cm" fo:margin-bottom="0cm" fo:line-height="115%" fo:text-align="justify" style:justify-single-word="false" fo:hyphenation-ladder-count="no-limit">
        <style:tab-stops>
          <style:tab-stop style:position="0.736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6" style:family="paragraph" style:parent-style-name="Standard">
      <style:paragraph-properties fo:margin-top="0cm" fo:margin-bottom="0cm" fo:line-height="115%" fo:text-align="justify" style:justify-single-word="false" fo:hyphenation-ladder-count="no-limit">
        <style:tab-stops>
          <style:tab-stop style:position="0.635cm"/>
        </style:tab-stops>
      </style:paragraph-properties>
      <style:text-properties style:font-name="Arial1" fo:font-size="12pt" style:font-name-asian="Arial2" style:font-size-asian="12pt" style:font-name-complex="Arial2" fo:hyphenate="false" fo:hyphenation-remain-char-count="2" fo:hyphenation-push-char-count="2"/>
    </style:style>
    <style:style style:name="P37" style:family="paragraph" style:parent-style-name="Standard">
      <style:paragraph-properties fo:margin-top="0cm" fo:margin-bottom="0cm" fo:line-height="115%" fo:text-align="end" style:justify-single-word="false" fo:hyphenation-ladder-count="no-limit"/>
      <style:text-properties style:font-name="Arial1" fo:font-size="12pt" style:font-name-asian="Arial2" style:font-size-asian="12pt" style:font-name-complex="Arial2" fo:hyphenate="false" fo:hyphenation-remain-char-count="2" fo:hyphenation-push-char-count="2"/>
    </style:style>
    <style:style style:name="P38" style:family="paragraph" style:parent-style-name="Standard">
      <style:paragraph-properties fo:margin-top="0cm" fo:margin-bottom="0cm" fo:line-height="100%" fo:hyphenation-ladder-count="no-limit"/>
      <style:text-properties style:font-name="Arial1" fo:font-size="12pt" style:font-name-asian="Arial2" style:font-size-asian="12pt" style:font-name-complex="Arial2" fo:hyphenate="false" fo:hyphenation-remain-char-count="2" fo:hyphenation-push-char-count="2"/>
    </style:style>
    <style:style style:name="P39"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style:font-name="Arial1" fo:font-size="12pt" style:font-name-asian="Arial2" style:font-size-asian="12pt" style:font-name-complex="Arial2" fo:hyphenate="false" fo:hyphenation-remain-char-count="2" fo:hyphenation-push-char-count="2"/>
    </style:style>
    <style:style style:name="P40" style:family="paragraph" style:parent-style-name="Standard">
      <style:paragraph-properties fo:margin-top="0cm" fo:margin-bottom="0cm" fo:line-height="150%" fo:text-align="justify" style:justify-single-word="false" fo:hyphenation-ladder-count="no-limit"/>
      <style:text-properties style:font-name="Arial1" fo:font-size="12pt" style:font-name-asian="Arial2" style:font-size-asian="12pt" style:font-name-complex="Arial2" fo:hyphenate="false" fo:hyphenation-remain-char-count="2" fo:hyphenation-push-char-count="2"/>
    </style:style>
    <style:style style:name="P41" style:family="paragraph" style:parent-style-name="Standard">
      <style:paragraph-properties fo:margin-top="0cm" fo:margin-bottom="0cm" fo:line-height="115%" fo:text-align="justify" style:justify-single-word="false" fo:hyphenation-ladder-count="no-limit"/>
      <style:text-properties style:font-name="Arial1" fo:font-size="12pt" style:text-underline-style="solid" style:text-underline-width="auto" style:text-underline-color="font-color" style:font-name-asian="Arial2" style:font-size-asian="12pt" style:font-name-complex="Arial2" fo:hyphenate="false" fo:hyphenation-remain-char-count="2" fo:hyphenation-push-char-count="2"/>
    </style:style>
    <style:style style:name="P42" style:family="paragraph" style:parent-style-name="Standard">
      <style:paragraph-properties fo:margin-top="0cm" fo:margin-bottom="0cm" fo:line-height="115%" fo:text-align="justify" style:justify-single-word="false" fo:hyphenation-ladder-count="no-limit">
        <style:tab-stops>
          <style:tab-stop style:position="0.635cm"/>
        </style:tab-stops>
      </style:paragraph-properties>
      <style:text-properties style:font-name="Arial1" fo:font-size="12pt" style:text-underline-style="solid" style:text-underline-width="auto" style:text-underline-color="font-color" style:font-name-asian="Arial2" style:font-size-asian="12pt" style:font-name-complex="Arial2" fo:hyphenate="false" fo:hyphenation-remain-char-count="2" fo:hyphenation-push-char-count="2"/>
    </style:style>
    <style:style style:name="P43"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style:font-name="Arial1" fo:font-size="12pt" style:text-underline-style="solid" style:text-underline-width="auto" style:text-underline-color="font-color" fo:font-weight="bold" style:font-name-asian="Arial2" style:font-size-asian="12pt" style:font-weight-asian="bold" style:font-name-complex="Arial2" fo:hyphenate="false" fo:hyphenation-remain-char-count="2" fo:hyphenation-push-char-count="2"/>
    </style:style>
    <style:style style:name="P44" style:family="paragraph" style:parent-style-name="Standard">
      <style:paragraph-properties fo:margin-top="0cm" fo:margin-bottom="0cm" fo:line-height="10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style>
    <style:style style:name="P45"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style:font-name="Arial1" fo:font-size="12pt" fo:font-style="italic" style:font-name-asian="Arial2" style:font-size-asian="12pt" style:font-style-asian="italic" style:font-name-complex="Arial2" fo:hyphenate="false" fo:hyphenation-remain-char-count="2" fo:hyphenation-push-char-count="2"/>
    </style:style>
    <style:style style:name="P46" style:family="paragraph" style:parent-style-name="Standard">
      <style:paragraph-properties fo:margin-top="0cm" fo:margin-bottom="0cm" fo:line-height="115%" fo:hyphenation-ladder-count="no-limit"/>
      <style:text-properties style:font-name="Arial1" fo:font-size="14pt" fo:font-weight="bold" style:font-name-asian="Arial2" style:font-size-asian="14pt" style:font-weight-asian="bold" style:font-name-complex="Arial2" fo:hyphenate="false" fo:hyphenation-remain-char-count="2" fo:hyphenation-push-char-count="2"/>
    </style:style>
    <style:style style:name="P47" style:family="paragraph" style:parent-style-name="Standard">
      <style:paragraph-properties fo:margin-top="0cm" fo:margin-bottom="0cm" fo:line-height="115%" fo:text-align="center" style:justify-single-word="false" fo:hyphenation-ladder-count="no-limit"/>
      <style:text-properties style:font-name="Arial1" fo:font-size="10pt" style:font-name-asian="Arial2" style:font-size-asian="10pt" style:font-name-complex="Arial2" fo:hyphenate="false" fo:hyphenation-remain-char-count="2" fo:hyphenation-push-char-count="2"/>
    </style:style>
    <style:style style:name="P48" style:family="paragraph" style:parent-style-name="Standard">
      <style:paragraph-properties fo:margin-top="0cm" fo:margin-bottom="0cm" fo:line-height="115%" fo:text-align="justify" style:justify-single-word="false">
        <style:tab-stops>
          <style:tab-stop style:position="1.905cm"/>
        </style:tab-stops>
      </style:paragraph-properties>
      <style:text-properties style:font-name="Arial1" fo:font-size="10pt" style:font-name-asian="Arial2" style:font-size-asian="10pt" style:font-name-complex="Arial2"/>
    </style:style>
    <style:style style:name="P49" style:family="paragraph" style:parent-style-name="Standard">
      <style:paragraph-properties fo:margin-top="0cm" fo:margin-bottom="0cm" fo:line-height="100%" fo:text-align="justify" style:justify-single-word="false" fo:hyphenation-ladder-count="no-limit"/>
      <style:text-properties style:font-name="Arial1" fo:font-size="10pt" style:font-name-asian="Arial2" style:font-size-asian="10pt" style:font-name-complex="Arial2" fo:hyphenate="false" fo:hyphenation-remain-char-count="2" fo:hyphenation-push-char-count="2"/>
    </style:style>
    <style:style style:name="P50" style:family="paragraph" style:parent-style-name="Standard">
      <style:paragraph-properties fo:margin-top="0cm" fo:margin-bottom="0cm" fo:line-height="150%" fo:text-align="justify" style:justify-single-word="false" fo:hyphenation-ladder-count="no-limit"/>
      <style:text-properties style:font-name="Arial1" fo:font-size="10pt" style:font-name-asian="Arial2" style:font-size-asian="10pt" style:font-name-complex="Arial2" fo:hyphenate="false" fo:hyphenation-remain-char-count="2" fo:hyphenation-push-char-count="2"/>
    </style:style>
    <style:style style:name="P51" style:family="paragraph" style:parent-style-name="Standard">
      <style:paragraph-properties fo:margin-top="0cm" fo:margin-bottom="0cm" fo:line-height="100%" fo:text-align="justify" style:justify-single-word="false" fo:hyphenation-ladder-count="no-limit"/>
      <style:text-properties style:font-name="Arial1" fo:font-size="10pt" fo:font-weight="bold" style:font-name-asian="Arial2" style:font-size-asian="10pt" style:font-weight-asian="bold" style:font-name-complex="Arial2" fo:hyphenate="false" fo:hyphenation-remain-char-count="2" fo:hyphenation-push-char-count="2"/>
    </style:style>
    <style:style style:name="P52" style:family="paragraph" style:parent-style-name="Standard">
      <style:paragraph-properties fo:margin-top="0cm" fo:margin-bottom="0cm" fo:line-height="150%" fo:text-align="center" style:justify-single-word="false" fo:hyphenation-ladder-count="no-limit"/>
      <style:text-properties style:font-name="Arial1" fo:font-size="10pt" fo:font-weight="bold" style:font-name-asian="Arial2" style:font-size-asian="10pt" style:font-weight-asian="bold" style:font-name-complex="Arial2" fo:hyphenate="false" fo:hyphenation-remain-char-count="2" fo:hyphenation-push-char-count="2"/>
    </style:style>
    <style:style style:name="P53" style:family="paragraph" style:parent-style-name="Standard">
      <style:paragraph-properties fo:margin-top="0cm" fo:margin-bottom="0cm" fo:line-height="150%" fo:text-align="justify" style:justify-single-word="false" fo:hyphenation-ladder-count="no-limit"/>
      <style:text-properties style:font-name="Arial1" fo:font-size="10pt" fo:font-style="italic" style:font-name-asian="Arial2" style:font-size-asian="10pt" style:font-style-asian="italic" style:font-name-complex="Arial2" fo:hyphenate="false" fo:hyphenation-remain-char-count="2" fo:hyphenation-push-char-count="2"/>
    </style:style>
    <style:style style:name="P54" style:family="paragraph" style:parent-style-name="Standard">
      <style:paragraph-properties fo:margin-top="0cm" fo:margin-bottom="0cm" fo:line-height="115%" fo:text-align="justify" style:justify-single-word="false" fo:hyphenation-ladder-count="no-limit"/>
      <style:text-properties style:font-name="Arial1" fo:font-size="10.5pt" fo:font-weight="bold" style:font-name-asian="Arial2" style:font-size-asian="10.5pt" style:font-weight-asian="bold" style:font-name-complex="Arial2" fo:hyphenate="false" fo:hyphenation-remain-char-count="2" fo:hyphenation-push-char-count="2"/>
    </style:style>
    <style:style style:name="P55" style:family="paragraph" style:parent-style-name="Standard">
      <style:paragraph-properties fo:margin-top="0cm" fo:margin-bottom="0cm" fo:line-height="200%" fo:hyphenation-ladder-count="no-limit"/>
      <style:text-properties style:font-name="Arial1" fo:font-size="10.5pt" fo:font-weight="bold" style:font-name-asian="Arial2" style:font-size-asian="10.5pt" style:font-weight-asian="bold" style:font-name-complex="Arial2" fo:hyphenate="false" fo:hyphenation-remain-char-count="2" fo:hyphenation-push-char-count="2"/>
    </style:style>
    <style:style style:name="P56" style:family="paragraph" style:parent-style-name="Standard">
      <style:paragraph-properties fo:margin-top="0cm" fo:margin-bottom="0cm" fo:line-height="150%" fo:text-align="justify" style:justify-single-word="false" fo:hyphenation-ladder-count="no-limit"/>
      <style:text-properties style:font-name="Arial1" fo:font-size="10.5pt" fo:font-weight="bold" style:font-name-asian="Arial2" style:font-size-asian="10.5pt" style:font-weight-asian="bold" style:font-name-complex="Arial2" fo:hyphenate="false" fo:hyphenation-remain-char-count="2" fo:hyphenation-push-char-count="2"/>
    </style:style>
    <style:style style:name="P57" style:family="paragraph" style:parent-style-name="Standard">
      <style:paragraph-properties fo:margin-top="0cm" fo:margin-bottom="0cm" fo:line-height="100%" fo:hyphenation-ladder-count="no-limit"/>
      <style:text-properties style:font-name="Arial1" fo:font-size="10.5pt" style:font-name-asian="Arial2" style:font-size-asian="10.5pt" style:font-name-complex="Arial2" fo:hyphenate="false" fo:hyphenation-remain-char-count="2" fo:hyphenation-push-char-count="2"/>
    </style:style>
    <style:style style:name="P58" style:family="paragraph" style:parent-style-name="Standard">
      <style:paragraph-properties fo:margin-top="0cm" fo:margin-bottom="0cm" fo:line-height="100%" fo:text-align="justify" style:justify-single-word="false" fo:hyphenation-ladder-count="no-limit"/>
      <style:text-properties style:font-name="Arial1" fo:font-size="10.5pt" style:font-name-asian="Arial2" style:font-size-asian="10.5pt" style:font-name-complex="Arial2" fo:hyphenate="false" fo:hyphenation-remain-char-count="2" fo:hyphenation-push-char-count="2"/>
    </style:style>
    <style:style style:name="P59" style:family="paragraph" style:parent-style-name="Standard">
      <style:paragraph-properties fo:margin-top="0cm" fo:margin-bottom="0cm" fo:line-height="150%" fo:text-align="justify" style:justify-single-word="false" fo:hyphenation-ladder-count="no-limit"/>
      <style:text-properties style:font-name="Arial1" fo:font-size="10.5pt" style:font-name-asian="Arial2" style:font-size-asian="10.5pt" style:font-name-complex="Arial2" fo:hyphenate="false" fo:hyphenation-remain-char-count="2" fo:hyphenation-push-char-count="2"/>
    </style:style>
    <style:style style:name="P60" style:family="paragraph" style:parent-style-name="Standard">
      <style:paragraph-properties fo:margin-top="0cm" fo:margin-bottom="0cm" fo:line-height="100%" fo:text-align="end" style:justify-single-word="false" fo:hyphenation-ladder-count="no-limit"/>
      <style:text-properties style:font-name="Arial1" style:font-name-asian="Arial2" style:font-name-complex="Arial2" fo:hyphenate="false" fo:hyphenation-remain-char-count="2" fo:hyphenation-push-char-count="2"/>
    </style:style>
    <style:style style:name="P61" style:family="paragraph" style:parent-style-name="Standard">
      <style:paragraph-properties fo:margin-top="0cm" fo:margin-bottom="0cm" fo:line-height="100%" fo:hyphenation-ladder-count="no-limit"/>
      <style:text-properties style:font-name="Arial1" style:font-name-asian="Arial2" style:font-name-complex="Arial2" fo:hyphenate="false" fo:hyphenation-remain-char-count="2" fo:hyphenation-push-char-count="2"/>
    </style:style>
    <style:style style:name="P62" style:family="paragraph" style:parent-style-name="Standard">
      <style:paragraph-properties fo:margin-top="0cm" fo:margin-bottom="0cm" fo:line-height="100%" fo:text-align="center" style:justify-single-word="false" fo:hyphenation-ladder-count="no-limit">
        <style:tab-stops>
          <style:tab-stop style:position="7.655cm"/>
        </style:tab-stops>
      </style:paragraph-properties>
      <style:text-properties style:font-name="Arial1" fo:font-size="8pt" style:font-name-asian="Arial2" style:font-size-asian="8pt" style:font-name-complex="Arial2" fo:hyphenate="false" fo:hyphenation-remain-char-count="2" fo:hyphenation-push-char-count="2"/>
    </style:style>
    <style:style style:name="P63" style:family="paragraph" style:parent-style-name="Standard">
      <style:paragraph-properties fo:margin-top="0cm" fo:margin-bottom="0cm" fo:line-height="150%" fo:text-align="justify" style:justify-single-word="false" fo:hyphenation-ladder-count="no-limit"/>
      <style:text-properties style:font-name="Arial1" fo:font-size="8pt" style:font-name-asian="Arial2" style:font-size-asian="8pt" style:font-name-complex="Arial2" fo:hyphenate="false" fo:hyphenation-remain-char-count="2" fo:hyphenation-push-char-count="2"/>
    </style:style>
    <style:style style:name="P64" style:family="paragraph" style:parent-style-name="Standard">
      <style:paragraph-properties fo:margin-top="0cm" fo:margin-bottom="0cm" fo:line-height="150%" fo:text-align="justify" style:justify-single-word="false" fo:hyphenation-ladder-count="no-limit"/>
      <style:text-properties style:font-name="Arial1" fo:font-size="8pt" fo:font-style="italic" style:font-name-asian="Arial2" style:font-size-asian="8pt" style:font-style-asian="italic" style:font-name-complex="Arial2" fo:hyphenate="false" fo:hyphenation-remain-char-count="2" fo:hyphenation-push-char-count="2"/>
    </style:style>
    <style:style style:name="P65" style:family="paragraph" style:parent-style-name="Standard">
      <style:paragraph-properties fo:margin-top="0cm" fo:margin-bottom="0cm" fo:line-height="115%" fo:text-align="justify" style:justify-single-word="false" fo:hyphenation-ladder-count="no-limit"/>
      <style:text-properties style:font-name="Calibri" style:font-name-asian="Calibri1" style:font-name-complex="Calibri1" fo:hyphenate="false" fo:hyphenation-remain-char-count="2" fo:hyphenation-push-char-count="2"/>
    </style:style>
    <style:style style:name="P66"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67"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fo:hyphenate="false" fo:hyphenation-remain-char-count="2" fo:hyphenation-push-char-count="2"/>
    </style:style>
    <style:style style:name="P68" style:family="paragraph" style:parent-style-name="Standard">
      <style:paragraph-properties fo:margin-top="0cm" fo:margin-bottom="0cm" fo:line-height="100%" fo:hyphenation-ladder-count="no-limit"/>
      <style:text-properties fo:hyphenate="false" fo:hyphenation-remain-char-count="2" fo:hyphenation-push-char-count="2"/>
    </style:style>
    <style:style style:name="P69" style:family="paragraph" style:parent-style-name="Standard">
      <style:paragraph-properties fo:margin-top="0cm" fo:margin-bottom="0cm" fo:line-height="100%" fo:text-align="end" style:justify-single-word="false" fo:hyphenation-ladder-count="no-limit"/>
      <style:text-properties fo:hyphenate="false" fo:hyphenation-remain-char-count="2" fo:hyphenation-push-char-count="2"/>
    </style:style>
    <style:style style:name="P70" style:family="paragraph" style:parent-style-name="Standard">
      <style:paragraph-properties fo:margin-top="0cm" fo:margin-bottom="0cm" fo:line-height="100%" fo:text-align="center" style:justify-single-word="false" fo:hyphenation-ladder-count="no-limit"/>
      <style:text-properties fo:hyphenate="false" fo:hyphenation-remain-char-count="2" fo:hyphenation-push-char-count="2"/>
    </style:style>
    <style:style style:name="P71" style:family="paragraph" style:parent-style-name="Standard">
      <style:paragraph-properties fo:margin-top="0cm" fo:margin-bottom="0cm" fo:line-height="100%" fo:text-align="center" style:justify-single-word="false" fo:hyphenation-ladder-count="no-limit">
        <style:tab-stops>
          <style:tab-stop style:position="7.655cm"/>
        </style:tab-stops>
      </style:paragraph-properties>
      <style:text-properties fo:hyphenate="false" fo:hyphenation-remain-char-count="2" fo:hyphenation-push-char-count="2"/>
    </style:style>
    <style:style style:name="P72" style:family="paragraph" style:parent-style-name="Standard">
      <style:paragraph-properties fo:margin-top="0cm" fo:margin-bottom="0cm" fo:line-height="115%" fo:text-align="justify" style:justify-single-word="false"/>
      <style:text-properties fo:color="#ff0000" style:font-name="Arial1" fo:font-size="12pt" style:font-name-asian="Arial2" style:font-size-asian="12pt" style:font-name-complex="Arial2"/>
    </style:style>
    <style:style style:name="P73" style:family="paragraph" style:parent-style-name="Standard">
      <style:paragraph-properties fo:margin-top="0cm" fo:margin-bottom="0cm" fo:line-height="115%" fo:text-align="justify" style:justify-single-word="false" fo:hyphenation-ladder-count="no-limit">
        <style:tab-stops>
          <style:tab-stop style:position="3.493cm"/>
        </style:tab-stops>
      </style:paragraph-properties>
      <style:text-properties fo:color="#ff0000" style:font-name="Arial1" fo:font-size="12pt" style:font-name-asian="Arial2" style:font-size-asian="12pt" style:font-name-complex="Arial2" fo:hyphenate="false" fo:hyphenation-remain-char-count="2" fo:hyphenation-push-char-count="2"/>
    </style:style>
    <style:style style:name="P74" style:family="paragraph" style:parent-style-name="Standard">
      <style:paragraph-properties fo:margin-top="0cm" fo:margin-bottom="0cm" fo:line-height="115%" fo:text-align="justify" style:justify-single-word="false" fo:hyphenation-ladder-count="no-limit">
        <style:tab-stops>
          <style:tab-stop style:position="4.128cm"/>
        </style:tab-stops>
      </style:paragraph-properties>
      <style:text-properties fo:color="#ff0000" style:font-name="Arial1" fo:font-size="12pt" style:font-name-asian="Arial2" style:font-size-asian="12pt" style:font-name-complex="Arial2" fo:hyphenate="false" fo:hyphenation-remain-char-count="2" fo:hyphenation-push-char-count="2"/>
    </style:style>
    <style:style style:name="P75" style:family="paragraph" style:parent-style-name="Standard">
      <style:paragraph-properties fo:margin-top="0cm" fo:margin-bottom="0cm" fo:line-height="115%" fo:text-align="justify" style:justify-single-word="false" fo:hyphenation-ladder-count="no-limit">
        <style:tab-stops>
          <style:tab-stop style:position="0.635cm"/>
        </style:tab-stops>
      </style:paragraph-properties>
      <style:text-properties fo:color="#ff0000" style:font-name="Arial1" fo:font-size="12pt" style:font-name-asian="Arial2" style:font-size-asian="12pt" style:font-name-complex="Arial2" fo:hyphenate="false" fo:hyphenation-remain-char-count="2" fo:hyphenation-push-char-count="2"/>
    </style:style>
    <style:style style:name="P76" style:family="paragraph" style:parent-style-name="Standard">
      <style:paragraph-properties fo:margin-top="0cm" fo:margin-bottom="0cm" fo:line-height="100%" fo:text-align="justify" style:justify-single-word="false" fo:hyphenation-ladder-count="no-limit">
        <style:tab-stops>
          <style:tab-stop style:position="7.655cm"/>
        </style:tab-stops>
      </style:paragraph-properties>
      <style:text-properties fo:color="#ff0000" style:font-name="Arial1" fo:font-size="12pt" fo:font-weight="bold" style:font-name-asian="Arial2" style:font-size-asian="12pt" style:font-weight-asian="bold" style:font-name-complex="Arial2" fo:hyphenate="false" fo:hyphenation-remain-char-count="2" fo:hyphenation-push-char-count="2"/>
    </style:style>
    <style:style style:name="P77" style:family="paragraph" style:parent-style-name="Standard">
      <style:paragraph-properties fo:margin-top="0cm" fo:margin-bottom="0cm" fo:line-height="115%" fo:text-align="justify" style:justify-single-word="false" fo:hyphenation-ladder-count="no-limit">
        <style:tab-stops>
          <style:tab-stop style:position="3.493cm"/>
        </style:tab-stops>
      </style:paragraph-properties>
      <style:text-properties fo:color="#e36c0a" style:font-name="Arial1" fo:font-size="12pt" style:font-name-asian="Arial2" style:font-size-asian="12pt" style:font-name-complex="Arial2" fo:hyphenate="false" fo:hyphenation-remain-char-count="2" fo:hyphenation-push-char-count="2"/>
    </style:style>
    <style:style style:name="P78" style:family="paragraph" style:parent-style-name="Standard">
      <style:paragraph-properties fo:margin-top="0cm" fo:margin-bottom="0cm" fo:line-height="100%"/>
      <style:text-properties fo:color="#000000" style:font-name="Arial1" fo:font-size="10pt" style:font-name-asian="Arial2" style:font-size-asian="10pt" style:font-name-complex="Arial2"/>
    </style:style>
    <style:style style:name="P79" style:family="paragraph" style:parent-style-name="Standard">
      <style:paragraph-properties fo:margin-top="0cm" fo:margin-bottom="0cm" fo:line-height="115%" fo:text-align="justify" style:justify-single-word="false"/>
      <style:text-properties fo:color="#000000" style:font-name="Arial1" fo:font-size="12pt" style:font-name-asian="Arial2" style:font-size-asian="12pt" style:font-name-complex="Arial2"/>
    </style:style>
    <style:style style:name="P80" style:family="paragraph" style:parent-style-name="Standard">
      <style:paragraph-properties fo:margin-top="0cm" fo:margin-bottom="0cm" fo:line-height="115%" fo:text-align="justify" style:justify-single-word="false" fo:hyphenation-ladder-count="no-limit"/>
      <style:text-properties fo:color="#000000" style:font-name="Arial1" fo:font-size="12pt" style:font-name-asian="Arial2" style:font-size-asian="12pt" style:font-name-complex="Arial2" fo:hyphenate="false" fo:hyphenation-remain-char-count="2" fo:hyphenation-push-char-count="2"/>
    </style:style>
    <style:style style:name="P81" style:family="paragraph" style:parent-style-name="Standard">
      <style:paragraph-properties fo:margin-top="0cm" fo:margin-bottom="0cm" fo:line-height="115%" fo:text-align="justify" style:justify-single-word="false" fo:hyphenation-ladder-count="no-limit">
        <style:tab-stops>
          <style:tab-stop style:position="0.635cm"/>
        </style:tab-stops>
      </style:paragraph-properties>
      <style:text-properties fo:color="#000000" style:font-name="Arial1" fo:font-size="12pt" style:font-name-asian="Arial2" style:font-size-asian="12pt" style:font-name-complex="Arial2" fo:hyphenate="false" fo:hyphenation-remain-char-count="2" fo:hyphenation-push-char-count="2"/>
    </style:style>
    <style:style style:name="P82" style:family="paragraph" style:parent-style-name="Standard">
      <style:paragraph-properties fo:margin-top="0cm" fo:margin-bottom="0cm" fo:line-height="115%" fo:hyphenation-ladder-count="no-limit"/>
      <style:text-properties fo:color="#000000" style:font-name="Arial1" fo:font-size="12pt" fo:font-weight="bold" style:font-name-asian="Arial2" style:font-size-asian="12pt" style:font-weight-asian="bold" style:font-name-complex="Arial2" fo:hyphenate="false" fo:hyphenation-remain-char-count="2" fo:hyphenation-push-char-count="2"/>
    </style:style>
    <style:style style:name="P83" style:family="paragraph" style:parent-style-name="Standard">
      <style:paragraph-properties fo:margin-top="0cm" fo:margin-bottom="0cm" fo:line-height="100%" fo:text-align="justify" style:justify-single-word="false" fo:hyphenation-ladder-count="no-limit">
        <style:tab-stops>
          <style:tab-stop style:position="0.501cm"/>
        </style:tab-stops>
      </style:paragraph-properties>
      <style:text-properties fo:color="#000000" style:font-name="Arial1" fo:font-size="10.5pt" style:font-name-asian="Arial2" style:font-size-asian="10.5pt" style:font-name-complex="Arial2" fo:hyphenate="false" fo:hyphenation-remain-char-count="2" fo:hyphenation-push-char-count="2"/>
    </style:style>
    <style:style style:name="P84" style:family="paragraph" style:parent-style-name="Standard">
      <style:paragraph-properties fo:margin-top="0cm" fo:margin-bottom="0cm" fo:line-height="115%" fo:text-align="justify" style:justify-single-word="false" fo:hyphenation-ladder-count="no-limit"/>
      <style:text-properties fo:color="#00b050" style:font-name="Arial1" fo:font-size="12pt" fo:font-weight="bold" style:font-name-asian="Arial2" style:font-size-asian="12pt" style:font-weight-asian="bold" style:font-name-complex="Arial2" fo:hyphenate="false" fo:hyphenation-remain-char-count="2" fo:hyphenation-push-char-count="2"/>
    </style:style>
    <style:style style:name="P85" style:family="paragraph" style:parent-style-name="Standard">
      <style:paragraph-properties fo:margin-top="0cm" fo:margin-bottom="0cm" fo:line-height="100%"/>
      <style:text-properties style:font-name="Times New Roman" style:font-name-asian="Times New Roman1" style:font-name-complex="Times New Roman1"/>
    </style:style>
    <style:style style:name="P86" style:family="paragraph" style:parent-style-name="Standard">
      <style:paragraph-properties fo:margin-top="0cm" fo:margin-bottom="0cm" fo:line-height="200%" fo:hyphenation-ladder-count="no-limit"/>
      <style:text-properties fo:hyphenate="false" fo:hyphenation-remain-char-count="2" fo:hyphenation-push-char-count="2"/>
    </style:style>
    <style:style style:name="P87"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88" style:family="paragraph" style:parent-style-name="Standard">
      <style:paragraph-properties fo:margin-top="0cm" fo:margin-bottom="0cm" fo:line-height="150%" fo:text-align="justify" style:justify-single-word="false" fo:hyphenation-ladder-count="no-limit"/>
      <style:text-properties fo:hyphenate="false" fo:hyphenation-remain-char-count="2" fo:hyphenation-push-char-count="2"/>
    </style:style>
    <style:style style:name="P89" style:family="paragraph" style:parent-style-name="Standard" style:list-style-name="WWNum39">
      <style:paragraph-properties fo:margin-top="0cm" fo:margin-bottom="0cm" fo:line-height="150%" fo:text-align="justify" style:justify-single-word="false"/>
    </style:style>
    <style:style style:name="P90" style:family="paragraph" style:parent-style-name="Standard">
      <style:paragraph-properties fo:margin-top="0cm" fo:margin-bottom="0cm" fo:line-height="150%" fo:hyphenation-ladder-count="no-limit"/>
      <style:text-properties fo:hyphenate="false" fo:hyphenation-remain-char-count="2" fo:hyphenation-push-char-count="2"/>
    </style:style>
    <style:style style:name="P91" style:family="paragraph" style:parent-style-name="Standard">
      <style:paragraph-properties fo:margin-top="0cm" fo:margin-bottom="0cm" fo:line-height="115%" fo:hyphenation-ladder-count="no-limit" fo:keep-with-next="always"/>
      <style:text-properties fo:hyphenate="false" fo:hyphenation-remain-char-count="2" fo:hyphenation-push-char-count="2"/>
    </style:style>
    <style:style style:name="P92" style:family="paragraph" style:parent-style-name="Standard">
      <style:paragraph-properties fo:margin-top="0cm" fo:margin-bottom="0cm" fo:line-height="115%" fo:text-align="justify" style:justify-single-word="false" fo:hyphenation-ladder-count="no-limit" fo:keep-with-next="always"/>
      <style:text-properties fo:hyphenate="false" fo:hyphenation-remain-char-count="2" fo:hyphenation-push-char-count="2"/>
    </style:style>
    <style:style style:name="P93" style:family="paragraph" style:parent-style-name="Standard">
      <style:paragraph-properties fo:margin-top="0cm" fo:margin-bottom="0cm" fo:line-height="100%" fo:text-align="justify" style:justify-single-word="false" fo:hyphenation-ladder-count="no-limit" fo:break-before="page">
        <style:tab-stops>
          <style:tab-stop style:position="7.655cm"/>
        </style:tab-stops>
      </style:paragraph-properties>
      <style:text-properties fo:hyphenate="false" fo:hyphenation-remain-char-count="2" fo:hyphenation-push-char-count="2"/>
    </style:style>
    <style:style style:name="P94" style:family="paragraph" style:parent-style-name="Standard" style:master-page-name="Standard">
      <style:paragraph-properties fo:margin-top="0cm" fo:margin-bottom="0cm" fo:line-height="115%" fo:hyphenation-ladder-count="no-limit" style:page-number="auto"/>
      <style:text-properties fo:hyphenate="false" fo:hyphenation-remain-char-count="2" fo:hyphenation-push-char-count="2"/>
    </style:style>
    <style:style style:name="P95" style:family="paragraph" style:parent-style-name="Standard">
      <style:paragraph-properties fo:margin-left="0.635cm" fo:margin-right="0cm" fo:margin-top="0cm" fo:margin-bottom="0cm" fo:line-height="115%" fo:text-align="center" style:justify-single-word="false" fo:hyphenation-ladder-count="no-limit" fo:text-indent="0cm" style:auto-text-indent="false"/>
      <style:text-properties fo:hyphenate="false" fo:hyphenation-remain-char-count="2" fo:hyphenation-push-char-count="2"/>
    </style:style>
    <style:style style:name="P96" style:family="paragraph" style:parent-style-name="Standard">
      <style:paragraph-properties fo:margin-left="0.635cm" fo:margin-right="0cm" fo:margin-top="0cm" fo:margin-bottom="0cm" fo:line-height="115%" fo:text-align="center"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97" style:family="paragraph" style:parent-style-name="Standard">
      <style:paragraph-properties fo:margin-left="0cm" fo:margin-right="0.06cm" fo:margin-top="0cm" fo:margin-bottom="0cm" fo:line-height="100%" fo:hyphenation-ladder-count="no-limit" fo:text-indent="0cm" style:auto-text-indent="false">
        <style:tab-stops>
          <style:tab-stop style:position="1.27cm"/>
          <style:tab-stop style:position="13.007cm"/>
          <style:tab-stop style:position="13.257cm"/>
        </style:tab-stops>
      </style:paragraph-properties>
      <style:text-properties fo:hyphenate="false" fo:hyphenation-remain-char-count="2" fo:hyphenation-push-char-count="2"/>
    </style:style>
    <style:style style:name="P98" style:family="paragraph" style:parent-style-name="Standard">
      <style:paragraph-properties fo:margin-left="0cm" fo:margin-right="0.06cm" fo:margin-top="0cm" fo:margin-bottom="0cm" fo:line-height="100%" fo:hyphenation-ladder-count="no-limit" fo:text-indent="0cm" style:auto-text-indent="false">
        <style:tab-stops>
          <style:tab-stop style:position="1.27cm"/>
          <style:tab-stop style:position="13.257cm"/>
          <style:tab-stop style:position="13.317cm"/>
        </style:tab-stops>
      </style:paragraph-properties>
      <style:text-properties fo:hyphenate="false" fo:hyphenation-remain-char-count="2" fo:hyphenation-push-char-count="2"/>
    </style:style>
    <style:style style:name="P99" style:family="paragraph" style:parent-style-name="Standard">
      <style:paragraph-properties fo:margin-top="0.176cm" fo:margin-bottom="0cm" fo:line-height="115%" fo:text-align="justify" style:justify-single-word="false"/>
    </style:style>
    <style:style style:name="P100" style:family="paragraph" style:parent-style-name="Standard">
      <style:paragraph-properties fo:margin-top="0.176cm" fo:margin-bottom="0cm" fo:line-height="10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style>
    <style:style style:name="P101" style:family="paragraph" style:parent-style-name="Standard">
      <style:paragraph-properties fo:margin-top="0.176cm" fo:margin-bottom="0cm" fo:line-height="100%" fo:text-align="center" style:justify-single-word="false"/>
      <style:text-properties style:font-name="Arial1" fo:font-size="12pt" style:font-name-asian="Arial2" style:font-size-asian="12pt" style:font-name-complex="Arial2"/>
    </style:style>
    <style:style style:name="P102" style:family="paragraph" style:parent-style-name="Standard">
      <style:paragraph-properties fo:margin-top="0.176cm" fo:margin-bottom="0cm" fo:line-height="100%" fo:text-align="center" style:justify-single-word="false"/>
    </style:style>
    <style:style style:name="P103" style:family="paragraph" style:parent-style-name="Standard" style:list-style-name="WWNum1">
      <style:paragraph-properties fo:margin-left="1.905cm" fo:margin-right="0cm" fo:margin-top="0cm" fo:margin-bottom="0cm" fo:line-height="115%" fo:text-align="justify" style:justify-single-word="false" fo:hyphenation-ladder-count="no-limit" fo:text-indent="-0.635cm" style:auto-text-indent="false">
        <style:tab-stops>
          <style:tab-stop style:position="3.493cm"/>
        </style:tab-stops>
      </style:paragraph-properties>
      <style:text-properties fo:hyphenate="false" fo:hyphenation-remain-char-count="2" fo:hyphenation-push-char-count="2"/>
    </style:style>
    <style:style style:name="P104" style:family="paragraph" style:parent-style-name="Standard" style:list-style-name="WWNum1">
      <style:paragraph-properties fo:margin-left="1.905cm" fo:margin-right="0cm" fo:margin-top="0.176cm" fo:margin-bottom="0cm" fo:line-height="115%" fo:text-align="justify" style:justify-single-word="false" fo:text-indent="-0.635cm" style:auto-text-indent="false"/>
    </style:style>
    <style:style style:name="P105" style:family="paragraph" style:parent-style-name="Standard">
      <style:paragraph-properties fo:margin-left="1.27cm" fo:margin-right="0cm" fo:margin-top="0cm" fo:margin-bottom="0cm" fo:line-height="115%" fo:text-align="justify" style:justify-single-word="false" fo:hyphenation-ladder-count="no-limit" fo:text-indent="0cm" style:auto-text-indent="false">
        <style:tab-stops>
          <style:tab-stop style:position="3.493cm"/>
        </style:tab-stops>
      </style:paragraph-properties>
      <style:text-properties fo:color="#e36c0a" style:font-name="Arial1" fo:font-size="12pt" style:font-name-asian="Arial2" style:font-size-asian="12pt" style:font-name-complex="Arial2" fo:hyphenate="false" fo:hyphenation-remain-char-count="2" fo:hyphenation-push-char-count="2"/>
    </style:style>
    <style:style style:name="P106" style:family="paragraph" style:parent-style-name="Standard">
      <style:paragraph-properties fo:margin-left="1.27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07" style:family="paragraph" style:parent-style-name="Standard">
      <style:paragraph-properties fo:margin-left="1.27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108" style:family="paragraph" style:parent-style-name="Standard">
      <style:paragraph-properties fo:margin-left="1.27cm" fo:margin-right="0cm" fo:margin-top="0cm" fo:margin-bottom="0cm" fo:line-height="115%" fo:text-align="justify" style:justify-single-word="false" fo:hyphenation-ladder-count="no-limit" fo:text-indent="0cm" style:auto-text-indent="false"/>
      <style:text-properties fo:color="#000000" style:font-name="Arial1" fo:font-size="12pt" style:font-name-asian="Arial2" style:font-size-asian="12pt" style:font-name-complex="Arial2" fo:hyphenate="false" fo:hyphenation-remain-char-count="2" fo:hyphenation-push-char-count="2"/>
    </style:style>
    <style:style style:name="P109" style:family="paragraph" style:parent-style-name="Standard">
      <style:paragraph-properties fo:margin-left="1.27cm" fo:margin-right="0cm" fo:margin-top="0cm" fo:margin-bottom="0.212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10" style:family="paragraph" style:parent-style-name="Standard" style:list-style-name="WWNum2">
      <style:paragraph-properties fo:margin-left="3.177cm" fo:margin-right="0cm" fo:margin-top="0cm" fo:margin-bottom="0cm" fo:line-height="115%" fo:text-align="justify" style:justify-single-word="false" fo:hyphenation-ladder-count="no-limit" fo:text-indent="-0.635cm" style:auto-text-indent="false">
        <style:tab-stops>
          <style:tab-stop style:position="3.177cm"/>
        </style:tab-stops>
      </style:paragraph-properties>
      <style:text-properties fo:hyphenate="false" fo:hyphenation-remain-char-count="2" fo:hyphenation-push-char-count="2"/>
    </style:style>
    <style:style style:name="P111" style:family="paragraph" style:parent-style-name="Standard">
      <style:paragraph-properties fo:margin-left="3.177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12" style:family="paragraph" style:parent-style-name="Standard">
      <style:paragraph-properties fo:margin-left="1.272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13" style:family="paragraph" style:parent-style-name="Standard">
      <style:paragraph-properties fo:margin-left="0.6cm" fo:margin-right="0cm" fo:margin-top="0cm" fo:margin-bottom="0cm" fo:line-height="115%" fo:text-align="justify" style:justify-single-word="false" fo:text-indent="0cm" style:auto-text-indent="false"/>
      <style:text-properties style:font-name="Arial1" fo:font-size="12pt" fo:font-weight="bold" style:font-name-asian="Arial2" style:font-size-asian="12pt" style:font-weight-asian="bold" style:font-name-complex="Arial2"/>
    </style:style>
    <style:style style:name="P114"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15" style:family="paragraph" style:parent-style-name="Standard">
      <style:paragraph-properties fo:margin-left="0.6cm" fo:margin-right="0cm" fo:margin-top="0cm" fo:margin-bottom="0cm" fo:line-height="115%" fo:text-align="justify" style:justify-single-word="false" fo:text-indent="0cm" style:auto-text-indent="false"/>
      <style:text-properties style:font-name="Arial1" fo:font-size="12pt" style:font-name-asian="Arial2" style:font-size-asian="12pt" style:font-name-complex="Arial2"/>
    </style:style>
    <style:style style:name="P116"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17" style:family="paragraph" style:parent-style-name="Standard">
      <style:paragraph-properties fo:margin-left="0.6cm" fo:margin-right="0cm" fo:margin-top="0cm" fo:margin-bottom="0cm" fo:line-height="115%" fo:text-align="justify" style:justify-single-word="false" fo:text-indent="0cm" style:auto-text-indent="false"/>
    </style:style>
    <style:style style:name="P118"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119"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ab-stops>
          <style:tab-stop style:position="0.635cm"/>
        </style:tab-stops>
      </style:paragraph-properties>
      <style:text-properties fo:hyphenate="false" fo:hyphenation-remain-char-count="2" fo:hyphenation-push-char-count="2"/>
    </style:style>
    <style:style style:name="P120"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ab-stops>
          <style:tab-stop style:position="0cm"/>
        </style:tab-stops>
      </style:paragraph-properties>
      <style:text-properties fo:hyphenate="false" fo:hyphenation-remain-char-count="2" fo:hyphenation-push-char-count="2"/>
    </style:style>
    <style:style style:name="P121"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ab-stops>
          <style:tab-stop style:position="0cm"/>
        </style:tab-stops>
      </style:paragraph-properties>
      <style:text-properties fo:color="#000000" style:font-name="Arial1" fo:font-size="12pt" style:font-name-asian="Arial2" style:font-size-asian="12pt" style:font-name-complex="Arial2" fo:hyphenate="false" fo:hyphenation-remain-char-count="2" fo:hyphenation-push-char-count="2"/>
    </style:style>
    <style:style style:name="P122" style:family="paragraph" style:parent-style-name="Standard">
      <style:paragraph-properties fo:margin-left="0.6cm" fo:margin-right="0cm" fo:margin-top="0cm" fo:margin-bottom="0cm" fo:line-height="115%" fo:text-align="justify" style:justify-single-word="false" fo:hyphenation-ladder-count="no-limit" fo:text-indent="0cm" style:auto-text-indent="false">
        <style:tab-stops>
          <style:tab-stop style:position="0.635cm"/>
        </style:tab-stops>
      </style:paragraph-properties>
      <style:text-properties fo:color="#000000" style:font-name="Arial1" fo:font-size="12pt" style:font-name-asian="Arial2" style:font-size-asian="12pt" style:font-name-complex="Arial2" fo:hyphenate="false" fo:hyphenation-remain-char-count="2" fo:hyphenation-push-char-count="2"/>
    </style:style>
    <style:style style:name="P123" style:family="paragraph" style:parent-style-name="Standard">
      <style:paragraph-properties fo:margin-left="0.6cm" fo:margin-right="0cm" fo:margin-top="0cm" fo:margin-bottom="0.212cm" fo:line-height="115%" fo:text-align="justify" style:justify-single-word="false" fo:hyphenation-ladder-count="no-limit" fo:text-indent="0cm" style:auto-text-indent="false"/>
      <style:text-properties fo:hyphenate="false" fo:hyphenation-remain-char-count="2" fo:hyphenation-push-char-count="2"/>
    </style:style>
    <style:style style:name="P124" style:family="paragraph" style:parent-style-name="Standard">
      <style:paragraph-properties fo:margin-top="0cm" fo:margin-bottom="0.023cm" fo:line-height="115%" fo:text-align="justify" style:justify-single-word="false"/>
    </style:style>
    <style:style style:name="P125" style:family="paragraph" style:parent-style-name="Standard">
      <style:paragraph-properties fo:margin-top="0cm" fo:margin-bottom="0.212cm" fo:line-height="115%" fo:text-align="justify" style:justify-single-word="false"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26" style:family="paragraph" style:parent-style-name="Standard">
      <style:paragraph-properties fo:margin-top="0cm" fo:margin-bottom="0.212cm" fo:line-height="115%" fo:text-align="justify" style:justify-single-word="false" fo:hyphenation-ladder-count="no-limit">
        <style:tab-stops>
          <style:tab-stop style:position="0.635cm"/>
        </style:tab-stops>
      </style:paragraph-properties>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27" style:family="paragraph" style:parent-style-name="Standard">
      <style:paragraph-properties fo:margin-top="0cm" fo:margin-bottom="0.212cm" fo:line-height="100%" fo:text-align="justify" style:justify-single-word="false" fo:hyphenation-ladder-count="no-limit">
        <style:tab-stops>
          <style:tab-stop style:position="0.501cm"/>
        </style:tab-stops>
      </style:paragraph-properties>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28" style:family="paragraph" style:parent-style-name="Standard">
      <style:paragraph-properties fo:margin-top="0cm" fo:margin-bottom="0.212cm" fo:line-height="115%" fo:text-align="justify" style:justify-single-word="false" fo:hyphenation-ladder-count="no-limit"/>
      <style:text-properties style:font-name="Arial1" fo:font-size="12pt" style:font-name-asian="Arial2" style:font-size-asian="12pt" style:font-name-complex="Arial2" fo:hyphenate="false" fo:hyphenation-remain-char-count="2" fo:hyphenation-push-char-count="2"/>
    </style:style>
    <style:style style:name="P129" style:family="paragraph" style:parent-style-name="Standard">
      <style:paragraph-properties fo:margin-top="0cm" fo:margin-bottom="0.212cm" fo:line-height="115%" fo:text-align="justify" style:justify-single-word="false" fo:hyphenation-ladder-count="no-limit">
        <style:tab-stops>
          <style:tab-stop style:position="0.885cm"/>
        </style:tab-stops>
      </style:paragraph-properties>
      <style:text-properties style:font-name="Arial1" fo:font-size="12pt" style:font-name-asian="Arial2" style:font-size-asian="12pt" style:font-name-complex="Arial2" fo:hyphenate="false" fo:hyphenation-remain-char-count="2" fo:hyphenation-push-char-count="2"/>
    </style:style>
    <style:style style:name="P130" style:family="paragraph" style:parent-style-name="Standard">
      <style:paragraph-properties fo:margin-top="0cm" fo:margin-bottom="0.212cm" fo:line-height="115%" fo:text-align="justify" style:justify-single-word="false" fo:hyphenation-ladder-count="no-limit">
        <style:tab-stops>
          <style:tab-stop style:position="0.501cm"/>
        </style:tab-stops>
      </style:paragraph-properties>
      <style:text-properties style:font-name="Arial1" fo:font-size="12pt" style:font-name-asian="Arial2" style:font-size-asian="12pt" style:font-name-complex="Arial2" fo:hyphenate="false" fo:hyphenation-remain-char-count="2" fo:hyphenation-push-char-count="2"/>
    </style:style>
    <style:style style:name="P131" style:family="paragraph" style:parent-style-name="Standard">
      <style:paragraph-properties fo:margin-top="0cm" fo:margin-bottom="0.212cm" fo:line-height="100%" fo:text-align="justify" style:justify-single-word="false" fo:hyphenation-ladder-count="no-limit">
        <style:tab-stops>
          <style:tab-stop style:position="0.953cm"/>
        </style:tab-stops>
      </style:paragraph-properties>
      <style:text-properties style:font-name="Arial1" fo:font-size="12pt" style:font-name-asian="Arial2" style:font-size-asian="12pt" style:font-name-complex="Arial2" fo:hyphenate="false" fo:hyphenation-remain-char-count="2" fo:hyphenation-push-char-count="2"/>
    </style:style>
    <style:style style:name="P132" style:family="paragraph" style:parent-style-name="Standard">
      <style:paragraph-properties fo:margin-top="0cm" fo:margin-bottom="0.212cm" fo:line-height="100%" fo:hyphenation-ladder-count="no-limit"/>
      <style:text-properties style:font-name="Arial1" fo:font-size="12pt" style:font-name-asian="Arial2" style:font-size-asian="12pt" style:font-name-complex="Arial2" fo:hyphenate="false" fo:hyphenation-remain-char-count="2" fo:hyphenation-push-char-count="2"/>
    </style:style>
    <style:style style:name="P133" style:family="paragraph" style:parent-style-name="Standard">
      <style:paragraph-properties fo:margin-top="0cm" fo:margin-bottom="0.212cm" fo:line-height="115%" fo:text-align="justify" style:justify-single-word="false" fo:hyphenation-ladder-count="no-limit"/>
      <style:text-properties style:font-name="Arial1" fo:font-size="12pt" style:text-underline-style="solid" style:text-underline-width="auto" style:text-underline-color="font-color" style:font-name-asian="Arial2" style:font-size-asian="12pt" style:font-name-complex="Arial2" fo:hyphenate="false" fo:hyphenation-remain-char-count="2" fo:hyphenation-push-char-count="2"/>
    </style:style>
    <style:style style:name="P134" style:family="paragraph" style:parent-style-name="Standard">
      <style:paragraph-properties fo:margin-top="0cm" fo:margin-bottom="0.212cm" fo:line-height="150%" fo:text-align="center" style:justify-single-word="false" fo:hyphenation-ladder-count="no-limit"/>
      <style:text-properties style:font-name="Arial1" fo:font-size="12pt" style:text-underline-style="solid" style:text-underline-width="auto" style:text-underline-color="font-color" fo:font-weight="bold" style:font-name-asian="Arial2" style:font-size-asian="12pt" style:font-weight-asian="bold" style:font-name-complex="Arial2" fo:hyphenate="false" fo:hyphenation-remain-char-count="2" fo:hyphenation-push-char-count="2"/>
    </style:style>
    <style:style style:name="P135" style:family="paragraph" style:parent-style-name="Standard">
      <style:paragraph-properties fo:margin-top="0cm" fo:margin-bottom="0.212cm" fo:line-height="100%" fo:text-align="end" style:justify-single-word="false" fo:hyphenation-ladder-count="no-limit"/>
      <style:text-properties style:font-name="Arial1" fo:font-size="11.5pt" style:font-name-asian="Arial2" style:font-size-asian="11.5pt" style:font-name-complex="Arial2" fo:hyphenate="false" fo:hyphenation-remain-char-count="2" fo:hyphenation-push-char-count="2"/>
    </style:style>
    <style:style style:name="P136" style:family="paragraph" style:parent-style-name="Standard">
      <style:paragraph-properties fo:margin-top="0cm" fo:margin-bottom="0.212cm" fo:line-height="100%" fo:hyphenation-ladder-count="no-limit"/>
      <style:text-properties style:font-name="Arial1" fo:font-size="11.5pt" style:font-name-asian="Arial2" style:font-size-asian="11.5pt" style:font-name-complex="Arial2" fo:hyphenate="false" fo:hyphenation-remain-char-count="2" fo:hyphenation-push-char-count="2"/>
    </style:style>
    <style:style style:name="P137" style:family="paragraph" style:parent-style-name="Standard">
      <style:paragraph-properties fo:margin-top="0cm" fo:margin-bottom="0.212cm" fo:line-height="115%" fo:text-align="justify" style:justify-single-word="false" fo:hyphenation-ladder-count="no-limit"/>
      <style:text-properties fo:hyphenate="false" fo:hyphenation-remain-char-count="2" fo:hyphenation-push-char-count="2"/>
    </style:style>
    <style:style style:name="P138" style:family="paragraph" style:parent-style-name="Standard">
      <style:paragraph-properties fo:margin-top="0cm" fo:margin-bottom="0.212cm" fo:line-height="115%"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39" style:family="paragraph" style:parent-style-name="Standard">
      <style:paragraph-properties fo:margin-top="0cm" fo:margin-bottom="0.212cm" fo:line-height="115%"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40" style:family="paragraph" style:parent-style-name="Standard">
      <style:paragraph-properties fo:margin-top="0cm" fo:margin-bottom="0.212cm" fo:line-height="115%" fo:text-align="justify" style:justify-single-word="false" fo:hyphenation-ladder-count="no-limit">
        <style:tab-stops>
          <style:tab-stop style:position="0.885cm"/>
        </style:tab-stops>
      </style:paragraph-properties>
      <style:text-properties fo:hyphenate="false" fo:hyphenation-remain-char-count="2" fo:hyphenation-push-char-count="2"/>
    </style:style>
    <style:style style:name="P141" style:family="paragraph" style:parent-style-name="Standard">
      <style:paragraph-properties fo:margin-top="0cm" fo:margin-bottom="0.212cm" fo:line-height="115%" fo:text-align="justify" style:justify-single-word="false" fo:hyphenation-ladder-count="no-limit">
        <style:tab-stops>
          <style:tab-stop style:position="1.905cm"/>
        </style:tab-stops>
      </style:paragraph-properties>
      <style:text-properties fo:hyphenate="false" fo:hyphenation-remain-char-count="2" fo:hyphenation-push-char-count="2"/>
    </style:style>
    <style:style style:name="P142" style:family="paragraph" style:parent-style-name="Standard">
      <style:paragraph-properties fo:margin-top="0cm" fo:margin-bottom="0.212cm" fo:line-height="115%"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143" style:family="paragraph" style:parent-style-name="Standard">
      <style:paragraph-properties fo:margin-top="0cm" fo:margin-bottom="0.212cm" fo:line-height="100%" fo:text-align="justify" style:justify-single-word="false" fo:hyphenation-ladder-count="no-limit">
        <style:tab-stops>
          <style:tab-stop style:position="0.501cm"/>
        </style:tab-stops>
      </style:paragraph-properties>
      <style:text-properties fo:hyphenate="false" fo:hyphenation-remain-char-count="2" fo:hyphenation-push-char-count="2"/>
    </style:style>
    <style:style style:name="P144" style:family="paragraph" style:parent-style-name="Standard">
      <style:paragraph-properties fo:margin-top="0cm" fo:margin-bottom="0.212cm" fo:line-height="100%" fo:text-align="justify" style:justify-single-word="false" fo:hyphenation-ladder-count="no-limit">
        <style:tab-stops>
          <style:tab-stop style:position="1.905cm"/>
        </style:tab-stops>
      </style:paragraph-properties>
      <style:text-properties fo:hyphenate="false" fo:hyphenation-remain-char-count="2" fo:hyphenation-push-char-count="2"/>
    </style:style>
    <style:style style:name="P145" style:family="paragraph" style:parent-style-name="Standard">
      <style:paragraph-properties fo:margin-top="0cm" fo:margin-bottom="0.212cm" fo:line-height="100%" fo:text-align="justify" style:justify-single-word="false" fo:hyphenation-ladder-count="no-limit">
        <style:tab-stops>
          <style:tab-stop style:position="0.953cm"/>
        </style:tab-stops>
      </style:paragraph-properties>
      <style:text-properties fo:hyphenate="false" fo:hyphenation-remain-char-count="2" fo:hyphenation-push-char-count="2"/>
    </style:style>
    <style:style style:name="P146" style:family="paragraph" style:parent-style-name="Standard">
      <style:paragraph-properties fo:margin-top="0cm" fo:margin-bottom="0.212cm" fo:line-height="100%" fo:text-align="end" style:justify-single-word="false" fo:hyphenation-ladder-count="no-limit"/>
      <style:text-properties fo:hyphenate="false" fo:hyphenation-remain-char-count="2" fo:hyphenation-push-char-count="2"/>
    </style:style>
    <style:style style:name="P147" style:family="paragraph" style:parent-style-name="Standard">
      <style:paragraph-properties fo:margin-top="0cm" fo:margin-bottom="0.212cm" fo:line-height="115%" fo:text-align="justify" style:justify-single-word="false" fo:hyphenation-ladder-count="no-limit">
        <style:tab-stops>
          <style:tab-stop style:position="0.501cm"/>
        </style:tab-stops>
      </style:paragraph-properties>
      <style:text-properties fo:color="#ff0000" style:font-name="Arial1" fo:font-size="12pt" style:font-name-asian="Arial2" style:font-size-asian="12pt" style:font-name-complex="Arial2" fo:hyphenate="false" fo:hyphenation-remain-char-count="2" fo:hyphenation-push-char-count="2"/>
    </style:style>
    <style:style style:name="P148" style:family="paragraph" style:parent-style-name="Standard">
      <style:paragraph-properties fo:margin-top="0cm" fo:margin-bottom="0.212cm" fo:line-height="150%" fo:text-align="center" style:justify-single-word="false" fo:hyphenation-ladder-count="no-limit"/>
      <style:text-properties fo:hyphenate="false" fo:hyphenation-remain-char-count="2" fo:hyphenation-push-char-count="2"/>
    </style:style>
    <style:style style:name="P149" style:family="paragraph" style:parent-style-name="Standard">
      <style:paragraph-properties fo:margin-left="0.63cm" fo:margin-right="0cm" fo:margin-top="0cm" fo:margin-bottom="0cm" fo:line-height="115%" fo:text-align="center" style:justify-single-word="false" fo:hyphenation-ladder-count="no-limit" fo:text-indent="0cm" style:auto-text-indent="false"/>
      <style:text-properties fo:hyphenate="false" fo:hyphenation-remain-char-count="2" fo:hyphenation-push-char-count="2"/>
    </style:style>
    <style:style style:name="P150" style:family="paragraph" style:parent-style-name="Standard">
      <style:paragraph-properties fo:margin-left="0.63cm" fo:margin-right="0cm" fo:margin-top="0cm" fo:margin-bottom="0cm" fo:line-height="115%" fo:hyphenation-ladder-count="no-limit" fo:text-indent="0cm" style:auto-text-indent="false"/>
      <style:text-properties fo:hyphenate="false" fo:hyphenation-remain-char-count="2" fo:hyphenation-push-char-count="2"/>
    </style:style>
    <style:style style:name="P151" style:family="paragraph" style:parent-style-name="Standard">
      <style:paragraph-properties fo:margin-left="0.63cm" fo:margin-right="0cm" fo:margin-top="0cm" fo:margin-bottom="0cm" fo:line-height="115%" fo:text-align="justify" style:justify-single-word="false" fo:hyphenation-ladder-count="no-limit" fo:text-indent="0cm" style:auto-text-indent="false"/>
      <style:text-properties fo:hyphenate="false" fo:hyphenation-remain-char-count="2" fo:hyphenation-push-char-count="2"/>
    </style:style>
    <style:style style:name="P152" style:family="paragraph" style:parent-style-name="Standard">
      <style:paragraph-properties fo:margin-left="0.63cm" fo:margin-right="0cm" fo:margin-top="0cm" fo:margin-bottom="0cm" fo:line-height="100%" fo:hyphenation-ladder-count="no-limit" fo:text-indent="0cm" style:auto-text-indent="false"/>
      <style:text-properties fo:color="#ff0000" style:font-name="Arial1" fo:font-size="12pt" style:font-name-asian="Arial2" style:font-size-asian="12pt" style:font-name-complex="Arial2" fo:hyphenate="false" fo:hyphenation-remain-char-count="2" fo:hyphenation-push-char-count="2"/>
    </style:style>
    <style:style style:name="P153" style:family="paragraph" style:parent-style-name="Standard">
      <style:paragraph-properties fo:margin-left="0.63cm" fo:margin-right="0cm" fo:margin-top="0cm" fo:margin-bottom="0cm" fo:line-height="115%" fo:text-align="justify" style:justify-single-word="false" fo:hyphenation-ladder-count="no-limit" fo:text-indent="0cm" style:auto-text-indent="false">
        <style:tab-stops>
          <style:tab-stop style:position="1.905cm"/>
        </style:tab-stops>
      </style:paragraph-properties>
      <style:text-properties style:font-name="Arial1" fo:font-size="12pt" style:font-name-asian="Arial2" style:font-size-asian="12pt" style:font-name-complex="Arial2" fo:hyphenate="false" fo:hyphenation-remain-char-count="2" fo:hyphenation-push-char-count="2"/>
    </style:style>
    <style:style style:name="P154" style:family="paragraph" style:parent-style-name="Standard">
      <style:paragraph-properties fo:margin-left="0.63cm" fo:margin-right="0cm" fo:margin-top="0cm" fo:margin-bottom="0cm" fo:line-height="115%" fo:text-align="justify" style:justify-single-word="false" fo:hyphenation-ladder-count="no-limit" fo:text-indent="0cm" style:auto-text-indent="false">
        <style:tab-stops>
          <style:tab-stop style:position="1.905cm"/>
        </style:tab-stops>
      </style:paragraph-properties>
      <style:text-properties fo:color="#000000" style:font-name="Arial1" fo:font-size="12pt" style:text-underline-style="solid" style:text-underline-width="auto" style:text-underline-color="font-color" fo:font-weight="bold" style:font-name-asian="Arial2" style:font-size-asian="12pt" style:font-weight-asian="bold" style:font-name-complex="Arial2" fo:hyphenate="false" fo:hyphenation-remain-char-count="2" fo:hyphenation-push-char-count="2"/>
    </style:style>
    <style:style style:name="P155" style:family="paragraph" style:parent-style-name="Standard">
      <style:paragraph-properties fo:margin-left="0.88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56" style:family="paragraph" style:parent-style-name="Standard">
      <style:paragraph-properties fo:margin-left="0.88cm" fo:margin-right="0cm" fo:margin-top="0cm" fo:margin-bottom="0cm" fo:line-height="115%" fo:text-align="justify" style:justify-single-word="false" fo:hyphenation-ladder-count="no-limit" fo:text-indent="0cm" style:auto-text-indent="false"/>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57" style:family="paragraph" style:parent-style-name="Standard">
      <style:paragraph-properties fo:margin-left="0.501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58" style:family="paragraph" style:parent-style-name="Standard">
      <style:paragraph-properties fo:margin-left="0.501cm" fo:margin-right="0cm" fo:margin-top="0cm" fo:margin-bottom="0.212cm" fo:line-height="115%" fo:text-align="justify" style:justify-single-word="false" fo:hyphenation-ladder-count="no-limit" fo:text-indent="0cm" style:auto-text-indent="false"/>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59" style:family="paragraph" style:parent-style-name="Standard">
      <style:paragraph-properties fo:margin-left="0.637cm" fo:margin-right="0cm" fo:margin-top="0cm" fo:margin-bottom="0cm" fo:line-height="115%" fo:text-align="justify" style:justify-single-word="false" fo:hyphenation-ladder-count="no-limit" fo:text-indent="0cm" style:auto-text-indent="false">
        <style:tab-stops>
          <style:tab-stop style:position="4.128cm"/>
        </style:tab-stops>
      </style:paragraph-properties>
      <style:text-properties fo:hyphenate="false" fo:hyphenation-remain-char-count="2" fo:hyphenation-push-char-count="2"/>
    </style:style>
    <style:style style:name="P160" style:family="paragraph" style:parent-style-name="Standard">
      <style:paragraph-properties fo:margin-left="0.637cm" fo:margin-right="0cm" fo:margin-top="0cm" fo:margin-bottom="0cm" fo:line-height="115%" fo:text-align="justify" style:justify-single-word="false" fo:hyphenation-ladder-count="no-limit" fo:text-indent="0cm" style:auto-text-indent="false">
        <style:tab-stops>
          <style:tab-stop style:position="4.128cm"/>
        </style:tab-stops>
      </style:paragraph-properties>
      <style:text-properties fo:color="#000000" style:font-name="Arial1" fo:font-size="12pt" style:font-name-asian="Arial2" style:font-size-asian="12pt" style:font-name-complex="Arial2" fo:hyphenate="false" fo:hyphenation-remain-char-count="2" fo:hyphenation-push-char-count="2"/>
    </style:style>
    <style:style style:name="P161" style:family="paragraph" style:parent-style-name="Standard">
      <style:paragraph-properties fo:margin-left="0.637cm" fo:margin-right="0cm" fo:margin-top="0cm" fo:margin-bottom="0cm" fo:line-height="115%" fo:text-align="justify" style:justify-single-word="false" fo:hyphenation-ladder-count="no-limit" fo:text-indent="0cm" style:auto-text-indent="false">
        <style:tab-stops>
          <style:tab-stop style:position="4.128cm"/>
        </style:tab-stops>
      </style:paragraph-properties>
      <style:text-properties style:font-name="Arial1" fo:font-size="12pt" style:font-name-asian="Arial2" style:font-size-asian="12pt" style:font-name-complex="Arial2" fo:hyphenate="false" fo:hyphenation-remain-char-count="2" fo:hyphenation-push-char-count="2"/>
    </style:style>
    <style:style style:name="P162" style:family="paragraph" style:parent-style-name="Standard">
      <style:paragraph-properties fo:margin-top="0cm" fo:margin-bottom="0.041cm" fo:line-height="115%" fo:text-align="justify" style:justify-single-word="false"/>
    </style:style>
    <style:style style:name="P163" style:family="paragraph" style:parent-style-name="Standard">
      <style:paragraph-properties fo:margin-top="0cm" fo:margin-bottom="0.041cm" fo:line-height="115%" fo:text-align="justify" style:justify-single-word="false"/>
      <style:text-properties fo:color="#000000" style:font-name="Arial1" fo:font-size="12pt" style:font-name-asian="Arial2" style:font-size-asian="12pt" style:font-name-complex="Arial2"/>
    </style:style>
    <style:style style:name="P164" style:family="paragraph" style:parent-style-name="Standard">
      <style:paragraph-properties fo:margin-left="1.199cm" fo:margin-right="0cm" fo:margin-top="0cm" fo:margin-bottom="0cm" fo:line-height="100%"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65" style:family="paragraph" style:parent-style-name="Standard">
      <style:paragraph-properties fo:margin-left="1.199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66" style:family="paragraph" style:parent-style-name="Standard">
      <style:paragraph-properties fo:margin-top="0cm" fo:margin-bottom="0.353cm" fo:line-height="115%"/>
    </style:style>
    <style:style style:name="P167" style:family="paragraph" style:parent-style-name="Standard">
      <style:paragraph-properties fo:margin-top="0cm" fo:margin-bottom="0.353cm" fo:line-height="115%" fo:text-align="justify" style:justify-single-word="false" fo:hyphenation-ladder-count="no-limit">
        <style:tab-stops>
          <style:tab-stop style:position="0.635cm"/>
        </style:tab-stops>
      </style:paragraph-properties>
      <style:text-properties fo:hyphenate="false" fo:hyphenation-remain-char-count="2" fo:hyphenation-push-char-count="2"/>
    </style:style>
    <style:style style:name="P168" style:family="paragraph" style:parent-style-name="Standard">
      <style:paragraph-properties fo:margin-top="0cm" fo:margin-bottom="0.353cm" fo:line-height="115%"/>
      <style:text-properties style:font-name="Arial1" fo:font-weight="bold" style:font-name-asian="Arial2" style:font-weight-asian="bold" style:font-name-complex="Arial2"/>
    </style:style>
    <style:style style:name="P169" style:family="paragraph" style:parent-style-name="Standard">
      <style:paragraph-properties fo:margin-left="11.24cm" fo:margin-right="0cm" fo:margin-top="0cm" fo:margin-bottom="0cm" fo:line-height="115%" fo:text-align="justify" style:justify-single-word="false" fo:hyphenation-ladder-count="no-limit" fo:text-indent="0cm" style:auto-text-indent="false"/>
      <style:text-properties style:font-name="Arial1" fo:font-size="12pt" style:font-name-asian="Arial2" style:font-size-asian="12pt" style:font-name-complex="Arial2" fo:hyphenate="false" fo:hyphenation-remain-char-count="2" fo:hyphenation-push-char-count="2"/>
    </style:style>
    <style:style style:name="P170" style:family="paragraph" style:parent-style-name="Standard">
      <style:paragraph-properties fo:margin-left="0cm" fo:margin-right="0cm" fo:margin-top="0cm" fo:margin-bottom="0cm" fo:line-height="150%" fo:text-align="justify" style:justify-single-word="false" fo:hyphenation-ladder-count="no-limit" fo:text-indent="1.249cm" style:auto-text-indent="false"/>
      <style:text-properties fo:hyphenate="false" fo:hyphenation-remain-char-count="2" fo:hyphenation-push-char-count="2"/>
    </style:style>
    <style:style style:name="P171" style:family="paragraph" style:parent-style-name="Standard">
      <style:paragraph-properties fo:margin-left="0cm" fo:margin-right="0cm" fo:margin-top="0cm" fo:margin-bottom="0cm" fo:line-height="115%" fo:text-align="justify" style:justify-single-word="false" fo:hyphenation-ladder-count="no-limit" fo:text-indent="1.249cm" style:auto-text-indent="false"/>
      <style:text-properties style:font-name="Arial1" fo:font-size="12pt" style:font-name-asian="Arial2" style:font-size-asian="12pt" style:font-name-complex="Arial2" fo:hyphenate="false" fo:hyphenation-remain-char-count="2" fo:hyphenation-push-char-count="2"/>
    </style:style>
    <style:style style:name="P172" style:family="paragraph" style:parent-style-name="Standard">
      <style:paragraph-properties fo:margin-left="0cm" fo:margin-right="0cm" fo:margin-top="0cm" fo:margin-bottom="0cm" fo:line-height="115%" fo:text-align="justify" style:justify-single-word="false" fo:hyphenation-ladder-count="no-limit" fo:text-indent="1.249cm" style:auto-text-indent="false"/>
      <style:text-properties fo:hyphenate="false" fo:hyphenation-remain-char-count="2" fo:hyphenation-push-char-count="2"/>
    </style:style>
    <style:style style:name="P173" style:family="paragraph" style:parent-style-name="Standard">
      <style:paragraph-properties fo:margin-left="6.244cm" fo:margin-right="0cm" fo:margin-top="0cm" fo:margin-bottom="0cm" fo:line-height="115%" fo:text-align="justify" style:justify-single-word="false" fo:hyphenation-ladder-count="no-limit" fo:text-indent="1.249cm" style:auto-text-indent="false"/>
      <style:text-properties fo:hyphenate="false" fo:hyphenation-remain-char-count="2" fo:hyphenation-push-char-count="2"/>
    </style:style>
    <style:style style:name="P174" style:family="paragraph" style:parent-style-name="Standard">
      <style:paragraph-properties fo:margin-top="0cm" fo:margin-bottom="0.106cm" fo:line-height="115%" fo:text-align="justify" style:justify-single-word="false" fo:hyphenation-ladder-count="no-limit"/>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75" style:family="paragraph" style:parent-style-name="Standard">
      <style:paragraph-properties fo:margin-top="0cm" fo:margin-bottom="0.106cm" fo:line-height="115%" fo:text-align="center" style:justify-single-word="false" fo:hyphenation-ladder-count="no-limit"/>
      <style:text-properties fo:hyphenate="false" fo:hyphenation-remain-char-count="2" fo:hyphenation-push-char-count="2"/>
    </style:style>
    <style:style style:name="P176" style:family="paragraph" style:parent-style-name="Standard">
      <style:paragraph-properties fo:margin-top="0.423cm" fo:margin-bottom="0.106cm" fo:line-height="100%" fo:text-align="center" style:justify-single-word="false" fo:hyphenation-ladder-count="no-limit" fo:keep-with-next="always"/>
      <style:text-properties fo:hyphenate="false" fo:hyphenation-remain-char-count="2" fo:hyphenation-push-char-count="2"/>
    </style:style>
    <style:style style:name="P177" style:family="paragraph" style:parent-style-name="Standard">
      <style:paragraph-properties fo:margin-top="0.176cm" fo:margin-bottom="0.176cm" fo:line-height="100%" fo:text-align="justify"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style>
    <style:style style:name="P178" style:family="paragraph" style:parent-style-name="Standard">
      <style:paragraph-properties fo:margin-top="0.176cm" fo:margin-bottom="0.176cm" fo:line-height="100%" fo:text-align="center" style:justify-single-word="false"/>
      <style:text-properties style:font-name="Arial1" fo:font-size="12pt" style:text-underline-style="solid" style:text-underline-width="auto" style:text-underline-color="font-color" fo:font-weight="bold" style:font-name-asian="Arial2" style:font-size-asian="12pt" style:font-weight-asian="bold" style:font-name-complex="Arial2"/>
    </style:style>
    <style:style style:name="P179" style:family="paragraph" style:parent-style-name="Standard">
      <style:paragraph-properties fo:margin-top="0.176cm" fo:margin-bottom="0.176cm" fo:line-height="100%" fo:text-align="justify" style:justify-single-word="false"/>
    </style:style>
    <style:style style:name="P180" style:family="paragraph" style:parent-style-name="Standard">
      <style:paragraph-properties fo:margin-left="0.499cm" fo:margin-right="0cm" fo:margin-top="0cm" fo:margin-bottom="0.212cm" fo:line-height="100%" fo:hyphenation-ladder-count="no-limit" fo:text-indent="0cm" style:auto-text-indent="false"/>
      <style:text-properties fo:hyphenate="false" fo:hyphenation-remain-char-count="2" fo:hyphenation-push-char-count="2"/>
    </style:style>
    <style:style style:name="P181" style:family="paragraph" style:parent-style-name="Standard">
      <style:paragraph-properties fo:margin-left="9.253cm" fo:margin-right="0cm" fo:margin-top="0cm" fo:margin-bottom="0cm" fo:line-height="200%" fo:hyphenation-ladder-count="no-limit" fo:text-indent="1.249cm" style:auto-text-indent="false"/>
      <style:text-properties fo:hyphenate="false" fo:hyphenation-remain-char-count="2" fo:hyphenation-push-char-count="2"/>
    </style:style>
    <style:style style:name="P182" style:family="paragraph" style:parent-style-name="Standard">
      <style:paragraph-properties fo:margin-left="8.005cm" fo:margin-right="0cm" fo:margin-top="0cm" fo:margin-bottom="0cm" fo:line-height="115%" fo:text-align="justify" style:justify-single-word="false" fo:hyphenation-ladder-count="no-limit" fo:text-indent="1.249cm" style:auto-text-indent="false"/>
      <style:text-properties fo:hyphenate="false" fo:hyphenation-remain-char-count="2" fo:hyphenation-push-char-count="2"/>
    </style:style>
    <style:style style:name="P183" style:family="paragraph" style:parent-style-name="Standard">
      <style:paragraph-properties fo:margin-left="0cm" fo:margin-right="10.5cm" fo:margin-top="0cm" fo:margin-bottom="0cm" fo:line-height="100%" fo:hyphenation-ladder-count="no-limit" fo:text-indent="0cm" style:auto-text-indent="false"/>
      <style:text-properties fo:hyphenate="false" fo:hyphenation-remain-char-count="2" fo:hyphenation-push-char-count="2"/>
    </style:style>
    <style:style style:name="P184" style:family="paragraph" style:parent-style-name="Standard">
      <style:paragraph-properties fo:margin-left="0cm" fo:margin-right="10.502cm" fo:margin-top="0cm" fo:margin-bottom="0cm" fo:line-height="200%" fo:hyphenation-ladder-count="no-limit" fo:text-indent="0cm" style:auto-text-indent="false"/>
      <style:text-properties fo:hyphenate="false" fo:hyphenation-remain-char-count="2" fo:hyphenation-push-char-count="2"/>
    </style:style>
    <style:style style:name="P185" style:family="paragraph" style:parent-style-name="Standard">
      <style:paragraph-properties fo:margin-top="0.212cm" fo:margin-bottom="0cm" fo:line-height="150%" fo:text-align="center" style:justify-single-word="false" fo:hyphenation-ladder-count="no-limit"/>
      <style:text-properties style:font-name="Arial1" fo:font-size="10.5pt" style:text-underline-style="solid" style:text-underline-width="auto" style:text-underline-color="font-color" fo:font-weight="bold" style:font-name-asian="Arial2" style:font-size-asian="10.5pt" style:font-weight-asian="bold" style:font-name-complex="Arial2" fo:hyphenate="false" fo:hyphenation-remain-char-count="2" fo:hyphenation-push-char-count="2"/>
    </style:style>
    <style:style style:name="P186" style:family="paragraph" style:parent-style-name="Standard">
      <style:paragraph-properties fo:margin-top="0.212cm" fo:margin-bottom="0cm" fo:line-height="150%" fo:text-align="center" style:justify-single-word="false" fo:hyphenation-ladder-count="no-limit"/>
      <style:text-properties fo:hyphenate="false" fo:hyphenation-remain-char-count="2" fo:hyphenation-push-char-count="2"/>
    </style:style>
    <style:style style:name="P187"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fo:hyphenate="false" fo:hyphenation-remain-char-count="2" fo:hyphenation-push-char-count="2"/>
    </style:style>
    <style:style style:name="P188" style:family="paragraph" style:parent-style-name="Standard">
      <style:paragraph-properties fo:margin-left="0cm" fo:margin-right="0cm" fo:margin-top="0cm" fo:margin-bottom="0cm" fo:line-height="150%" fo:text-align="justify" style:justify-single-word="false" fo:hyphenation-ladder-count="no-limit" fo:text-indent="1.251cm" style:auto-text-indent="false"/>
      <style:text-properties style:font-name="Arial1" fo:font-size="10.5pt" style:font-name-asian="Arial2" style:font-size-asian="10.5pt" style:font-name-complex="Arial2" fo:hyphenate="false" fo:hyphenation-remain-char-count="2" fo:hyphenation-push-char-count="2"/>
    </style:style>
    <style:style style:name="P189" style:family="paragraph" style:parent-style-name="Standard">
      <style:paragraph-properties fo:margin-left="9.991cm" fo:margin-right="0cm" fo:margin-top="0cm" fo:margin-bottom="0cm" fo:line-height="150%" fo:text-align="justify" style:justify-single-word="false" fo:hyphenation-ladder-count="no-limit" fo:text-indent="1.249cm" style:auto-text-indent="false"/>
      <style:text-properties fo:hyphenate="false" fo:hyphenation-remain-char-count="2" fo:hyphenation-push-char-count="2"/>
    </style:style>
    <style:style style:name="P190" style:family="paragraph" style:parent-style-name="Standard">
      <style:paragraph-properties fo:margin-left="10.502cm" fo:margin-right="0cm" fo:margin-top="0cm" fo:margin-bottom="0cm" fo:line-height="100%" fo:hyphenation-ladder-count="no-limit" fo:text-indent="0cm" style:auto-text-indent="false"/>
      <style:text-properties style:font-name="Arial1" fo:font-size="10pt" style:font-name-asian="Arial2" style:font-size-asian="10pt" style:font-name-complex="Arial2" fo:hyphenate="false" fo:hyphenation-remain-char-count="2" fo:hyphenation-push-char-count="2"/>
    </style:style>
    <style:style style:name="P191" style:family="paragraph" style:parent-style-name="Standard">
      <style:paragraph-properties fo:margin-left="3.747cm" fo:margin-right="0cm" fo:margin-top="0cm" fo:margin-bottom="0cm" fo:line-height="115%" fo:text-align="justify" style:justify-single-word="false" fo:hyphenation-ladder-count="no-limit" fo:text-indent="1.249cm" style:auto-text-indent="false"/>
      <style:text-properties style:font-name="Arial1" fo:font-size="12pt" fo:font-weight="bold" style:font-name-asian="Arial2" style:font-size-asian="12pt" style:font-weight-asian="bold" style:font-name-complex="Arial2" fo:hyphenate="false" fo:hyphenation-remain-char-count="2" fo:hyphenation-push-char-count="2"/>
    </style:style>
    <style:style style:name="P192" style:family="paragraph" style:parent-style-name="Standard">
      <style:paragraph-properties fo:margin-left="3.747cm" fo:margin-right="0cm" fo:margin-top="0cm" fo:margin-bottom="0cm" fo:line-height="115%" fo:text-align="justify" style:justify-single-word="false" fo:hyphenation-ladder-count="no-limit" fo:text-indent="1.249cm" style:auto-text-indent="false"/>
      <style:text-properties fo:hyphenate="false" fo:hyphenation-remain-char-count="2" fo:hyphenation-push-char-count="2"/>
    </style:style>
    <style:style style:name="P193" style:family="paragraph" style:parent-style-name="Standard">
      <style:paragraph-properties fo:margin-left="0cm" fo:margin-right="0cm" fo:margin-top="0cm" fo:margin-bottom="0cm" fo:line-height="115%" fo:text-align="justify" style:justify-single-word="false" fo:hyphenation-ladder-count="no-limit" fo:text-indent="0.6cm" style:auto-text-indent="false"/>
      <style:text-properties fo:hyphenate="false" fo:hyphenation-remain-char-count="2" fo:hyphenation-push-char-count="2"/>
    </style:style>
    <style:style style:name="P194" style:family="paragraph" style:parent-style-name="List_20_Paragraph">
      <style:text-properties style:font-name="Arial1" fo:font-size="12pt" style:font-name-asian="Arial2" style:font-size-asian="12pt" style:font-name-complex="Arial2"/>
    </style:style>
    <style:style style:name="P195" style:family="paragraph" style:parent-style-name="List_20_Paragraph" style:list-style-name="WWNum36">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96" style:family="paragraph" style:parent-style-name="List_20_Paragraph" style:list-style-name="WWNum37">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97" style:family="paragraph" style:parent-style-name="List_20_Paragraph" style:list-style-name="WWNum42">
      <style:paragraph-properties fo:margin-top="0cm" fo:margin-bottom="0cm" fo:line-height="115%" fo:text-align="justify" style:justify-single-word="false" fo:hyphenation-ladder-count="no-limit"/>
      <style:text-properties fo:hyphenate="false" fo:hyphenation-remain-char-count="2" fo:hyphenation-push-char-count="2"/>
    </style:style>
    <style:style style:name="P198" style:family="paragraph" style:parent-style-name="List_20_Paragraph" style:list-style-name="WWNum33">
      <style:paragraph-properties fo:margin-top="0cm" fo:margin-bottom="0cm" fo:line-height="115%" fo:text-align="justify" style:justify-single-word="false" fo:hyphenation-ladder-count="no-limit">
        <style:tab-stops>
          <style:tab-stop style:position="0.736cm"/>
        </style:tab-stops>
      </style:paragraph-properties>
      <style:text-properties fo:hyphenate="false" fo:hyphenation-remain-char-count="2" fo:hyphenation-push-char-count="2"/>
    </style:style>
    <style:style style:name="P199" style:family="paragraph" style:parent-style-name="List_20_Paragraph" style:list-style-name="WWNum36">
      <style:paragraph-properties fo:margin-top="0cm" fo:margin-bottom="0cm" fo:line-height="115%" fo:text-align="justify" style:justify-single-word="false" fo:hyphenation-ladder-count="no-limit">
        <style:tab-stops>
          <style:tab-stop style:position="0.736cm"/>
        </style:tab-stops>
      </style:paragraph-properties>
      <style:text-properties fo:hyphenate="false" fo:hyphenation-remain-char-count="2" fo:hyphenation-push-char-count="2"/>
    </style:style>
    <style:style style:name="P200" style:family="paragraph" style:parent-style-name="List_20_Paragraph">
      <style:paragraph-properties fo:margin-left="1.905cm" fo:margin-right="0cm" fo:margin-top="0cm" fo:margin-bottom="0cm" fo:line-height="115%" fo:text-align="justify" style:justify-single-word="false" fo:hyphenation-ladder-count="no-limit" fo:text-indent="0cm" style:auto-text-indent="false">
        <style:tab-stops>
          <style:tab-stop style:position="0.635cm"/>
        </style:tab-stops>
      </style:paragraph-properties>
      <style:text-properties fo:color="#000000" style:font-name="Arial1" fo:font-size="12pt" style:font-name-asian="Arial2" style:font-size-asian="12pt" style:font-name-complex="Arial2" fo:hyphenate="false" fo:hyphenation-remain-char-count="2" fo:hyphenation-push-char-count="2"/>
    </style:style>
    <style:style style:name="T1" style:family="text">
      <style:text-properties style:font-name="Arial1" style:font-name-asian="Arial2" style:font-name-complex="Arial2"/>
    </style:style>
    <style:style style:name="T2" style:family="text">
      <style:text-properties style:font-name="Arial1" fo:font-size="12pt" style:font-name-asian="Arial2" style:font-size-asian="12pt" style:font-name-complex="Arial2"/>
    </style:style>
    <style:style style:name="T3" style:family="text">
      <style:text-properties style:font-name="Arial1" fo:font-size="12pt" fo:font-weight="bold" style:font-name-asian="Arial2" style:font-size-asian="12pt" style:font-weight-asian="bold" style:font-name-complex="Arial2"/>
    </style:style>
    <style:style style:name="T4" style:family="text">
      <style:text-properties style:font-name="Arial1" fo:font-size="12pt" style:text-underline-style="solid" style:text-underline-width="auto" style:text-underline-color="font-color" style:font-name-asian="Arial2" style:font-size-asian="12pt" style:font-name-complex="Arial2"/>
    </style:style>
    <style:style style:name="T5" style:family="text">
      <style:text-properties style:font-name="Arial1" fo:font-size="12pt" style:text-underline-style="solid" style:text-underline-width="auto" style:text-underline-color="font-color" fo:font-weight="bold" style:font-name-asian="Arial2" style:font-size-asian="12pt" style:font-weight-asian="bold" style:font-name-complex="Arial2"/>
    </style:style>
    <style:style style:name="T6" style:family="text">
      <style:text-properties style:font-name="Arial1" fo:font-size="12pt" fo:font-style="italic" style:font-name-asian="Arial2" style:font-size-asian="12pt" style:font-style-asian="italic" style:font-name-complex="Arial2"/>
    </style:style>
    <style:style style:name="T7" style:family="text">
      <style:text-properties style:font-name="Arial1" fo:font-size="12pt" fo:font-style="italic" fo:font-weight="bold" style:font-name-asian="Arial2" style:font-size-asian="12pt" style:font-style-asian="italic" style:font-weight-asian="bold" style:font-name-complex="Arial2"/>
    </style:style>
    <style:style style:name="T8" style:family="text">
      <style:text-properties style:font-name="Arial1" fo:font-size="14pt" fo:font-weight="bold" style:font-name-asian="Arial2" style:font-size-asian="14pt" style:font-weight-asian="bold" style:font-name-complex="Arial2"/>
    </style:style>
    <style:style style:name="T9" style:family="text">
      <style:text-properties style:font-name="Arial1" fo:font-size="10pt" style:font-name-asian="Arial2" style:font-size-asian="10pt" style:font-name-complex="Arial2"/>
    </style:style>
    <style:style style:name="T10" style:family="text">
      <style:text-properties style:font-name="Arial1" fo:font-size="10pt" style:font-name-asian="Arial2" style:font-size-asian="10pt" style:font-name-complex="Arial2" style:font-size-complex="10pt"/>
    </style:style>
    <style:style style:name="T11" style:family="text">
      <style:text-properties style:font-name="Arial1" fo:font-size="10pt" fo:font-weight="bold" style:font-name-asian="Arial2" style:font-size-asian="10pt" style:font-weight-asian="bold" style:font-name-complex="Arial2"/>
    </style:style>
    <style:style style:name="T12" style:family="text">
      <style:text-properties style:font-name="Arial1" fo:font-size="10pt" style:text-underline-style="solid" style:text-underline-width="auto" style:text-underline-color="font-color" style:font-name-asian="Arial2" style:font-size-asian="10pt" style:font-name-complex="Arial2"/>
    </style:style>
    <style:style style:name="T13" style:family="text">
      <style:text-properties style:font-name="Arial1" fo:font-size="10pt" fo:font-style="italic" style:font-name-asian="Arial2" style:font-size-asian="10pt" style:font-style-asian="italic" style:font-name-complex="Arial2"/>
    </style:style>
    <style:style style:name="T14" style:family="text">
      <style:text-properties style:font-name="Arial1" fo:font-size="7pt" style:font-name-asian="Arial2" style:font-size-asian="7pt" style:font-name-complex="Arial2"/>
    </style:style>
    <style:style style:name="T15" style:family="text">
      <style:text-properties style:font-name="Arial1" fo:font-size="8pt" style:font-name-asian="Arial2" style:font-size-asian="8pt" style:font-name-complex="Arial2"/>
    </style:style>
    <style:style style:name="T16" style:family="text">
      <style:text-properties style:font-name="Arial1" fo:font-size="8pt" style:font-name-asian="Arial2" style:font-size-asian="8pt" style:font-name-complex="Arial2" style:font-size-complex="8pt"/>
    </style:style>
    <style:style style:name="T17" style:family="text">
      <style:text-properties style:font-name="Arial1" fo:font-size="8pt" fo:font-style="italic" style:font-name-asian="Arial2" style:font-size-asian="8pt" style:font-style-asian="italic" style:font-name-complex="Arial2"/>
    </style:style>
    <style:style style:name="T18" style:family="text">
      <style:text-properties style:font-name="Arial1" fo:font-size="11.5pt" style:font-name-asian="Arial2" style:font-size-asian="11.5pt" style:font-name-complex="Arial2"/>
    </style:style>
    <style:style style:name="T19" style:family="text">
      <style:text-properties style:font-name="Arial1" fo:font-size="11.5pt" fo:font-weight="bold" style:font-name-asian="Arial2" style:font-size-asian="11.5pt" style:font-weight-asian="bold" style:font-name-complex="Arial2"/>
    </style:style>
    <style:style style:name="T20" style:family="text">
      <style:text-properties style:font-name="Arial1" fo:font-weight="bold" style:font-name-asian="Arial2" style:font-weight-asian="bold" style:font-name-complex="Arial2"/>
    </style:style>
    <style:style style:name="T21" style:family="text">
      <style:text-properties style:font-name="Arial1" fo:font-size="10.5pt" style:font-name-asian="Arial2" style:font-size-asian="10.5pt" style:font-name-complex="Arial2"/>
    </style:style>
    <style:style style:name="T22" style:family="text">
      <style:text-properties style:font-name="Arial1" fo:font-size="10.5pt" fo:font-weight="bold" style:font-name-asian="Arial2" style:font-size-asian="10.5pt" style:font-weight-asian="bold" style:font-name-complex="Arial2"/>
    </style:style>
    <style:style style:name="T23" style:family="text">
      <style:text-properties style:font-name="Arial1" fo:font-size="10.5pt" style:text-underline-style="solid" style:text-underline-width="auto" style:text-underline-color="font-color" style:font-name-asian="Arial2" style:font-size-asian="10.5pt" style:font-name-complex="Arial2"/>
    </style:style>
    <style:style style:name="T24" style:family="text">
      <style:text-properties style:font-name="Arial1" fo:font-size="10.5pt" style:text-underline-style="solid" style:text-underline-width="auto" style:text-underline-color="font-color" fo:font-weight="bold" style:font-name-asian="Arial2" style:font-size-asian="10.5pt" style:font-weight-asian="bold" style:font-name-complex="Arial2"/>
    </style:style>
    <style:style style:name="T25" style:family="text">
      <style:text-properties style:font-name="Arial1" fo:font-size="9pt" fo:font-style="italic" style:font-name-asian="Arial2" style:font-size-asian="9pt" style:font-style-asian="italic" style:font-name-complex="Arial2"/>
    </style:style>
    <style:style style:name="T26" style:family="text">
      <style:text-properties fo:color="#ff0000" style:font-name="Arial1" fo:font-size="12pt" style:font-name-asian="Arial2" style:font-size-asian="12pt" style:font-name-complex="Arial2"/>
    </style:style>
    <style:style style:name="T27" style:family="text">
      <style:text-properties fo:color="#ff0000" style:font-name="Arial1" fo:font-size="12pt" fo:font-weight="bold" style:font-name-asian="Arial2" style:font-size-asian="12pt" style:font-weight-asian="bold" style:font-name-complex="Arial2"/>
    </style:style>
    <style:style style:name="T28" style:family="text">
      <style:text-properties fo:color="#ff0000" style:font-name="Arial1" fo:font-size="14pt" fo:font-weight="bold" style:font-name-asian="Arial2" style:font-size-asian="14pt" style:font-weight-asian="bold" style:font-name-complex="Arial2"/>
    </style:style>
    <style:style style:name="T29" style:family="text">
      <style:text-properties fo:color="#000000" style:font-name="Arial1" style:font-name-asian="Arial2" style:font-name-complex="Arial2"/>
    </style:style>
    <style:style style:name="T30" style:family="text">
      <style:text-properties fo:color="#000000" style:font-name="Arial1" fo:font-size="12pt" style:font-name-asian="Arial2" style:font-size-asian="12pt" style:font-name-complex="Arial2"/>
    </style:style>
    <style:style style:name="T31" style:family="text">
      <style:text-properties fo:color="#000000" style:font-name="Arial1" fo:font-size="12pt" fo:font-weight="bold" style:font-name-asian="Arial2" style:font-size-asian="12pt" style:font-weight-asian="bold" style:font-name-complex="Arial2"/>
    </style:style>
    <style:style style:name="T32" style:family="text">
      <style:text-properties fo:color="#000000" style:font-name="Arial1" fo:font-size="12pt" style:text-underline-style="solid" style:text-underline-width="auto" style:text-underline-color="font-color" style:font-name-asian="Arial2" style:font-size-asian="12pt" style:font-name-complex="Arial2"/>
    </style:style>
    <style:style style:name="T33" style:family="text">
      <style:text-properties fo:color="#000000" style:font-name="Arial1" fo:font-size="12pt" fo:font-style="italic" fo:font-weight="bold" style:font-name-asian="Arial2" style:font-size-asian="12pt" style:font-style-asian="italic" style:font-weight-asian="bold" style:font-name-complex="Arial2"/>
    </style:style>
    <style:style style:name="T34" style:family="text">
      <style:text-properties fo:color="#000000" style:font-name="Arial1" fo:font-size="8pt" style:font-name-asian="Arial2" style:font-size-asian="8pt" style:font-name-complex="Arial2"/>
    </style:style>
    <style:style style:name="T35" style:family="text">
      <style:text-properties fo:color="#e36c0a" style:font-name="Arial1" fo:font-size="12pt" style:font-name-asian="Arial2" style:font-size-asian="12pt" style:font-name-complex="Arial2"/>
    </style:style>
    <style:style style:name="T36" style:family="text">
      <style:text-properties fo:color="#0000ff" style:font-name="Arial1" fo:font-size="12pt" style:text-underline-style="solid" style:text-underline-width="auto" style:text-underline-color="font-color" fo:font-weight="bold" style:font-name-asian="Arial2" style:font-size-asian="12pt" style:font-weight-asian="bold" style:font-name-complex="Arial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4"><text:span text:style-name="T3"><text:s text:c="16"/></text:span></text:p>
      <text:p text:style-name="P2"><text:span text:style-name="T3">Nr ogłoszenia 2/2018 <text:s/></text:span><text:span text:style-name="T27"><text:s text:c="47"/></text:span><text:span text:style-name="T3">Wrocław, 23.11.2018 r. <text:s text:c="6"/></text:span></text:p>
      <text:p text:style-name="P22"/>
      <text:p text:style-name="P22"/>
      <text:p text:style-name="P22"/>
      <text:p text:style-name="P22"/>
      <text:p text:style-name="P22"/>
      <text:p text:style-name="P22"/>
      <text:p text:style-name="P22"/>
      <text:p text:style-name="P22"/>
      <text:p text:style-name="P22"/>
      <text:p text:style-name="P3"><text:span text:style-name="T8">OGŁOSZENIE O ZAMÓWIENIU NA USŁUGI SPOŁECZNE</text:span></text:p>
      <text:p text:style-name="P46"/>
      <text:p text:style-name="P3"><text:span text:style-name="T9">o wartości mniejszej niż kwoty określone w art. 138g ust. 1 ustawy z dnia 29 stycznia 2004 r. – Prawo zamówień publicznych ( Dz. U. z 2018 r <text:s/>poz. 1986)</text:span></text:p>
      <text:p text:style-name="P47"/>
      <text:p text:style-name="P47"/>
      <text:p text:style-name="P47"/>
      <text:p text:style-name="P47"/>
      <text:p text:style-name="P3"><text:span text:style-name="T9">pn.:</text:span></text:p>
      <text:p text:style-name="P95"><text:span text:style-name="T8"><text:s/>„Świadczenie usług polegających na przygotowaniu <text:s text:c="23"/>i dostarczeniu posiłków w formie cateringu dla uczniów</text:span><text:span text:style-name="T28"> </text:span><text:span text:style-name="T8">Szkoły Podstawowej nr 103 we Wrocławiu”</text:span></text:p>
      <text:p text:style-name="P22"/>
      <text:p text:style-name="P22"/>
      <text:p text:style-name="P22"/>
      <text:p text:style-name="P29"/>
      <text:p text:style-name="P29"/>
      <text:p text:style-name="P23"/>
      <text:p text:style-name="P22"/>
      <text:p text:style-name="P22"/>
      <text:p text:style-name="P22"/>
      <text:p text:style-name="P22"/>
      <text:p text:style-name="P22"/>
      <text:p text:style-name="P22"/>
      <text:p text:style-name="P22"/>
      <table:table table:name="Tabela1" table:style-name="Tabela1">
        <table:table-column table:style-name="Tabela1.A"/>
        <table:table-column table:style-name="Tabela1.B"/>
        <table:table-row table:style-name="Tabela1.1">
          <table:table-cell table:style-name="Tabela1.A1" office:value-type="string">
            <text:p text:style-name="P6"><text:span text:style-name="T8">Zamawiający:</text:span></text:p>
          </table:table-cell>
          <table:table-cell table:style-name="Tabela1.A1" office:value-type="string">
            <text:p text:style-name="P6"><text:span text:style-name="T8">Gmina Wrocław - pl. Nowy Targ 1-8, 50-541 Wrocław, w imieniu i na rzecz której działa mgr inż. Marzanna Nowacka-Duda Dyrektor Zespołu Szkół nr 6 <text:line-break/>we Wrocławiu przy ul. Nowodworskiej 70-82, <text:line-break/>54-438 Wrocław</text:span></text:p>
          </table:table-cell>
        </table:table-row>
        <table:table-row table:style-name="Tabela1.1">
          <table:table-cell table:style-name="Tabela1.A1" office:value-type="string">
            <text:p text:style-name="P65"/>
          </table:table-cell>
          <table:table-cell table:style-name="Tabela1.A1" office:value-type="string">
            <text:p text:style-name="P65"/>
          </table:table-cell>
        </table:table-row>
      </table:table>
      <text:p text:style-name="P54"/>
      <text:p text:style-name="P54"><text:soft-page-break/></text:p>
      <text:p text:style-name="P54"/>
      <text:p text:style-name="P54"/>
      <text:p text:style-name="P66"><text:span text:style-name="T9">SPIS TREŚCI</text:span></text:p>
      <text:p text:style-name="P49"/>
      <text:p text:style-name="P49"/>
      <text:p text:style-name="P49"/>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66"><text:span text:style-name="T1">I.</text:span></text:p>
          </table:table-cell>
          <table:table-cell table:style-name="Tabela2.A1" office:value-type="string">
            <text:p text:style-name="P68"><text:span text:style-name="T1">Nazwa oraz adres Zamawiającego………………………………………………….</text:span></text:p>
            <text:p text:style-name="P68"/>
          </table:table-cell>
          <table:table-cell table:style-name="Tabela2.A1" office:value-type="string">
            <text:p text:style-name="P69"><text:span text:style-name="T1">3 str.</text:span></text:p>
          </table:table-cell>
        </table:table-row>
        <table:table-row table:style-name="Tabela2.1">
          <table:table-cell table:style-name="Tabela2.A1" office:value-type="string">
            <text:p text:style-name="P66"><text:span text:style-name="T1">II.</text:span></text:p>
          </table:table-cell>
          <table:table-cell table:style-name="Tabela2.A1" office:value-type="string">
            <text:p text:style-name="P68"><text:span text:style-name="T1">Tryb udzielenia zamówienia…………………………………………………………</text:span></text:p>
            <text:p text:style-name="P68"/>
          </table:table-cell>
          <table:table-cell table:style-name="Tabela2.A1" office:value-type="string">
            <text:p text:style-name="P69"><text:span text:style-name="T1">3 str.</text:span></text:p>
          </table:table-cell>
        </table:table-row>
        <table:table-row table:style-name="Tabela2.1">
          <table:table-cell table:style-name="Tabela2.A1" office:value-type="string">
            <text:p text:style-name="P66"><text:span text:style-name="T1">III.</text:span></text:p>
          </table:table-cell>
          <table:table-cell table:style-name="Tabela2.A1" office:value-type="string">
            <text:p text:style-name="P68"><text:span text:style-name="T1">Opis przedmiotu zamówienia……..…………………………………………………</text:span></text:p>
            <text:p text:style-name="P68"/>
          </table:table-cell>
          <table:table-cell table:style-name="Tabela2.A1" office:value-type="string">
            <text:p text:style-name="P69"><text:span text:style-name="T1">3 str.</text:span></text:p>
          </table:table-cell>
        </table:table-row>
        <table:table-row table:style-name="Tabela2.1">
          <table:table-cell table:style-name="Tabela2.A1" office:value-type="string">
            <text:p text:style-name="P66"><text:span text:style-name="T1">IV.</text:span></text:p>
          </table:table-cell>
          <table:table-cell table:style-name="Tabela2.A1" office:value-type="string">
            <text:p text:style-name="P68"><text:span text:style-name="T1">Termin wykonania zamówienia…………………………………..………………….</text:span></text:p>
            <text:p text:style-name="P68"/>
          </table:table-cell>
          <table:table-cell table:style-name="Tabela2.A1" office:value-type="string">
            <text:p text:style-name="P69"><text:span text:style-name="T1"><text:s text:c="2"/>5 str.</text:span></text:p>
          </table:table-cell>
        </table:table-row>
        <table:table-row table:style-name="Tabela2.1">
          <table:table-cell table:style-name="Tabela2.A1" office:value-type="string">
            <text:p text:style-name="P66"><text:span text:style-name="T1">V.</text:span></text:p>
          </table:table-cell>
          <table:table-cell table:style-name="Tabela2.A1" office:value-type="string">
            <text:p text:style-name="P68"><text:span text:style-name="T1">Warunki udziału w postępowaniu …………………………………………………..</text:span></text:p>
            <text:p text:style-name="P68"/>
          </table:table-cell>
          <table:table-cell table:style-name="Tabela2.A1" office:value-type="string">
            <text:p text:style-name="P69"><text:span text:style-name="T1"><text:s text:c="2"/>5 str.</text:span></text:p>
          </table:table-cell>
        </table:table-row>
        <table:table-row table:style-name="Tabela2.1">
          <table:table-cell table:style-name="Tabela2.A1" office:value-type="string">
            <text:p text:style-name="P66"><text:span text:style-name="T1">VI.</text:span></text:p>
          </table:table-cell>
          <table:table-cell table:style-name="Tabela2.A1" office:value-type="string">
            <text:p text:style-name="P68"><text:span text:style-name="T1">Podstawy wykluczenia, o których mowa w art.. 24 ust. 5 ustawy pzp………….</text:span></text:p>
            <text:p text:style-name="P68"/>
          </table:table-cell>
          <table:table-cell table:style-name="Tabela2.A1" office:value-type="string">
            <text:p text:style-name="P70"><text:span text:style-name="T1"><text:s text:c="4"/>6 str.</text:span></text:p>
          </table:table-cell>
        </table:table-row>
        <table:table-row table:style-name="Tabela2.1">
          <table:table-cell table:style-name="Tabela2.A1" office:value-type="string">
            <text:p text:style-name="P66"><text:span text:style-name="T1">VII.</text:span></text:p>
          </table:table-cell>
          <table:table-cell table:style-name="Tabela2.A1" office:value-type="string">
            <text:p text:style-name="P68"><text:span text:style-name="T1">Wykaz oświadczeń i dokumentów, potwierdzających spełnienie warunków udziału w postępowaniu oraz braku podstaw <text:s/>wykluczenia………………………</text:span></text:p>
          </table:table-cell>
          <table:table-cell table:style-name="Tabela2.A1" office:value-type="string">
            <text:p text:style-name="P60"/>
            <text:p text:style-name="P69"><text:span text:style-name="T1"><text:s text:c="2"/></text:span></text:p>
            <text:p text:style-name="P69"><text:span text:style-name="T1"><text:s text:c="2"/>7 str.</text:span></text:p>
          </table:table-cell>
        </table:table-row>
        <table:table-row table:style-name="Tabela2.1">
          <table:table-cell table:style-name="Tabela2.A1" office:value-type="string">
            <text:p text:style-name="P66"><text:span text:style-name="T1">VIII.</text:span></text:p>
          </table:table-cell>
          <table:table-cell table:style-name="Tabela2.A1" office:value-type="string">
            <text:p text:style-name="P68"><text:span text:style-name="T1">Informacja o sposobie porozumiewania się Zamawiającego z Wykonawcami oraz przekazywaniu oświadczeń i dokumentów………………….……………….</text:span></text:p>
            <text:p text:style-name="P68"/>
          </table:table-cell>
          <table:table-cell table:style-name="Tabela2.A1" office:value-type="string">
            <text:p text:style-name="P60"/>
            <text:p text:style-name="P69"><text:span text:style-name="T1">9 str.</text:span></text:p>
          </table:table-cell>
        </table:table-row>
        <table:table-row table:style-name="Tabela2.1">
          <table:table-cell table:style-name="Tabela2.A1" office:value-type="string">
            <text:p text:style-name="P66"><text:span text:style-name="T1">IX.</text:span></text:p>
          </table:table-cell>
          <table:table-cell table:style-name="Tabela2.A1" office:value-type="string">
            <text:p text:style-name="P68"><text:span text:style-name="T1">Sposób udzielania wyjaśnień treści ogłoszenia……………………………………</text:span></text:p>
            <text:p text:style-name="P68"/>
          </table:table-cell>
          <table:table-cell table:style-name="Tabela2.A1" office:value-type="string">
            <text:p text:style-name="P69"><text:span text:style-name="T1">9 str.</text:span></text:p>
          </table:table-cell>
        </table:table-row>
        <table:table-row table:style-name="Tabela2.1">
          <table:table-cell table:style-name="Tabela2.A1" office:value-type="string">
            <text:p text:style-name="P66"><text:span text:style-name="T1">X.</text:span></text:p>
          </table:table-cell>
          <table:table-cell table:style-name="Tabela2.A1" office:value-type="string">
            <text:p text:style-name="P68"><text:span text:style-name="T1">Wymagania dotyczące wadium……………………………………………………..</text:span></text:p>
            <text:p text:style-name="P68"/>
          </table:table-cell>
          <table:table-cell table:style-name="Tabela2.A1" office:value-type="string">
            <text:p text:style-name="P69"><text:span text:style-name="T1">9 str.</text:span></text:p>
          </table:table-cell>
        </table:table-row>
        <table:table-row table:style-name="Tabela2.1">
          <table:table-cell table:style-name="Tabela2.A1" office:value-type="string">
            <text:p text:style-name="P66"><text:span text:style-name="T1">XI.</text:span></text:p>
          </table:table-cell>
          <table:table-cell table:style-name="Tabela2.A1" office:value-type="string">
            <text:p text:style-name="P68"><text:span text:style-name="T29">Termin związania ofertą……………………………………………………………..</text:span></text:p>
            <text:p text:style-name="P68"/>
          </table:table-cell>
          <table:table-cell table:style-name="Tabela2.A1" office:value-type="string">
            <text:p text:style-name="P69"><text:span text:style-name="T1">9 str.</text:span></text:p>
          </table:table-cell>
        </table:table-row>
        <table:table-row table:style-name="Tabela2.1">
          <table:table-cell table:style-name="Tabela2.A1" office:value-type="string">
            <text:p text:style-name="P66"><text:span text:style-name="T1">XII.</text:span></text:p>
          </table:table-cell>
          <table:table-cell table:style-name="Tabela2.A1" office:value-type="string">
            <text:p text:style-name="P97"><text:span text:style-name="T1">Opis sposobu przygotowania ofert …….............................................................</text:span></text:p>
            <text:p text:style-name="P97"/>
          </table:table-cell>
          <table:table-cell table:style-name="Tabela2.A1" office:value-type="string">
            <text:p text:style-name="P69"><text:span text:style-name="T1">10 str.</text:span></text:p>
          </table:table-cell>
        </table:table-row>
        <table:table-row table:style-name="Tabela2.1">
          <table:table-cell table:style-name="Tabela2.A1" office:value-type="string">
            <text:p text:style-name="P66"><text:span text:style-name="T1">XIII.</text:span></text:p>
          </table:table-cell>
          <table:table-cell table:style-name="Tabela2.A1" office:value-type="string">
            <text:p text:style-name="P98"><text:span text:style-name="T1">Miejsce oraz termin składania i otwarcia ofert ………………….………………..</text:span></text:p>
            <text:p text:style-name="P98"/>
          </table:table-cell>
          <table:table-cell table:style-name="Tabela2.A1" office:value-type="string">
            <text:p text:style-name="P69"><text:span text:style-name="T1">13 str.</text:span></text:p>
          </table:table-cell>
        </table:table-row>
        <table:table-row table:style-name="Tabela2.1">
          <table:table-cell table:style-name="Tabela2.A1" office:value-type="string">
            <text:p text:style-name="P66"><text:span text:style-name="T1">XIV.</text:span></text:p>
          </table:table-cell>
          <table:table-cell table:style-name="Tabela2.A1" office:value-type="string">
            <text:p text:style-name="P68"><text:span text:style-name="T1">Opis sposobu obliczania ceny ……………………………………………...………</text:span></text:p>
            <text:p text:style-name="P68"/>
          </table:table-cell>
          <table:table-cell table:style-name="Tabela2.A1" office:value-type="string">
            <text:p text:style-name="P69"><text:span text:style-name="T1">13 str.</text:span></text:p>
          </table:table-cell>
        </table:table-row>
        <table:table-row table:style-name="Tabela2.1">
          <table:table-cell table:style-name="Tabela2.A1" office:value-type="string">
            <text:p text:style-name="P66"><text:span text:style-name="T1">XV.</text:span></text:p>
          </table:table-cell>
          <table:table-cell table:style-name="Tabela2.A1" office:value-type="string">
            <text:p text:style-name="P68"><text:span text:style-name="T1">Opis kryteriów, którymi zamawiający będzie się kierował przy wyborze oferty wraz z podaniem znaczenia tych kryteriów oraz sposobu oceny ofert…………</text:span></text:p>
            <text:p text:style-name="P68"/>
          </table:table-cell>
          <table:table-cell table:style-name="Tabela2.A1" office:value-type="string">
            <text:p text:style-name="P60"/>
            <text:p text:style-name="P69"><text:span text:style-name="T1">14 str.</text:span></text:p>
          </table:table-cell>
        </table:table-row>
        <table:table-row table:style-name="Tabela2.1">
          <table:table-cell table:style-name="Tabela2.A1" office:value-type="string">
            <text:p text:style-name="P66"><text:span text:style-name="T1">XVI.</text:span></text:p>
          </table:table-cell>
          <table:table-cell table:style-name="Tabela2.A1" office:value-type="string">
            <text:p text:style-name="P68"><text:span text:style-name="T1">Informacja o formalnościach, jakie powinny zostać dopełnione po wyborze oferty, w celu zawarcia umowy w sprawie zamówienia publicznego……………</text:span></text:p>
          </table:table-cell>
          <table:table-cell table:style-name="Tabela2.A1" office:value-type="string">
            <text:p text:style-name="P61"/>
            <text:p text:style-name="P60"/>
            <text:p text:style-name="P69"><text:span text:style-name="T1">15 str.</text:span></text:p>
          </table:table-cell>
        </table:table-row>
        <table:table-row table:style-name="Tabela2.1">
          <table:table-cell table:style-name="Tabela2.A1" office:value-type="string">
            <text:p text:style-name="P66"><text:span text:style-name="T1">XVII.</text:span></text:p>
          </table:table-cell>
          <table:table-cell table:style-name="Tabela2.A1" office:value-type="string">
            <text:p text:style-name="P68"><text:span text:style-name="T1">Wymagania dotyczące zabezpieczenia należytego wykonania umowy…………</text:span></text:p>
          </table:table-cell>
          <table:table-cell table:style-name="Tabela2.A1" office:value-type="string">
            <text:p text:style-name="P60"/>
            <text:p text:style-name="P69"><text:span text:style-name="T1">16 str.</text:span></text:p>
          </table:table-cell>
        </table:table-row>
        <table:table-row table:style-name="Tabela2.1">
          <table:table-cell table:style-name="Tabela2.A1" office:value-type="string">
            <text:p text:style-name="P66"><text:span text:style-name="T1">XVIII.</text:span></text:p>
          </table:table-cell>
          <table:table-cell table:style-name="Tabela2.A1" office:value-type="string">
            <text:p text:style-name="P68"><text:span text:style-name="T1">Warunki umowy…………………………………………………………………….</text:span></text:p>
            <text:p text:style-name="P68"/>
          </table:table-cell>
          <table:table-cell table:style-name="Tabela2.A1" office:value-type="string">
            <text:p text:style-name="P69"><text:span text:style-name="T1">16 str.</text:span></text:p>
          </table:table-cell>
        </table:table-row>
        <table:table-row table:style-name="Tabela2.1">
          <table:table-cell table:style-name="Tabela2.A1" office:value-type="string">
            <text:p text:style-name="P66"><text:span text:style-name="T1">XIX.</text:span></text:p>
          </table:table-cell>
          <table:table-cell table:style-name="Tabela2.A1" office:value-type="string">
            <text:p text:style-name="P68"><text:span text:style-name="T1">Pouczenie o środkach ochrony prawnej, przysługujących wykonawcy, w toku postępowania o udzielenie zamówienia……………………..………………………</text:span></text:p>
          </table:table-cell>
          <table:table-cell table:style-name="Tabela2.A1" office:value-type="string">
            <text:p text:style-name="P60"/>
            <text:p text:style-name="P69"><text:span text:style-name="T1">16 str.</text:span></text:p>
          </table:table-cell>
        </table:table-row>
        <table:table-row table:style-name="Tabela2.1">
          <table:table-cell table:style-name="Tabela2.A1" office:value-type="string">
            <text:p text:style-name="P66"><text:span text:style-name="T1">XX.</text:span></text:p>
          </table:table-cell>
          <table:table-cell table:style-name="Tabela2.A1" office:value-type="string">
            <text:p text:style-name="P68"><text:span text:style-name="T1">Wykaz załączników do SIWZ……………………………………………………....</text:span></text:p>
          </table:table-cell>
          <table:table-cell table:style-name="Tabela2.A1" office:value-type="string">
            <text:p text:style-name="P69"><text:span text:style-name="T1">17 str.</text:span></text:p>
          </table:table-cell>
        </table:table-row>
      </table:table>
      <text:p text:style-name="P25"/>
      <text:p text:style-name="P51"/>
      <text:p text:style-name="P51"/>
      <text:p text:style-name="P48"/>
      <text:p text:style-name="P7"><text:soft-page-break/><text:span text:style-name="T3">I. NAZWA ORAZ ADRES ZAMAWIAJĄCEGO</text:span></text:p>
      <text:p text:style-name="P6"><text:span text:style-name="T2">Gmina Wrocław - pl. Nowy Targ 1-8, 50-541 Wrocław</text:span></text:p>
      <text:p text:style-name="P6"><text:span text:style-name="T2">w imieniu i na rzecz której działa mgr inż. Marzanna Nowacka-Duda,</text:span></text:p>
      <text:p text:style-name="P6"><text:span text:style-name="T2">Dyrektor Zespołu Szkół nr 6 we Wrocławiu</text:span></text:p>
      <text:p text:style-name="P6"><text:span text:style-name="T2">przy ul. Nowodworskiej 70-82, 54-438 Wrocław</text:span></text:p>
      <text:p text:style-name="P6"><text:span text:style-name="T2">telefon: (71) 798-69-11</text:span></text:p>
      <text:p text:style-name="P9"><text:span text:style-name="T2">email: sekretariat@zs6.wroc.pl</text:span></text:p>
      <text:p text:style-name="P9"><text:a xlink:type="simple" xlink:href="http://www.zs6.wroc.pl/"><text:span text:style-name="T4">www.zs6.wroc.pl</text:span></text:a></text:p>
      <text:p text:style-name="P73"/>
      <text:p text:style-name="P30"/>
      <text:p text:style-name="P10"><text:span text:style-name="T3">II. TRYB UDZIELENIA ZAMÓWIENIA</text:span></text:p>
      <text:p text:style-name="P9"><text:span text:style-name="T2">Postępowanie o udzielenie zamówienia prowadzone jest na podstawie art. 138o <text:s/>ustawy z dnia 29 stycznia 2004 roku Prawo zamówień publicznych (tj. Dz. U. z 2018 r. poz. 1986), zwanej dalej „ustawą Pzp”.</text:span></text:p>
      <text:p text:style-name="P30"/>
      <text:p text:style-name="P30"/>
      <text:p text:style-name="P11"><text:span text:style-name="T3">III. OPIS PRZEDMIOTU ZAMÓWIENIA</text:span></text:p>
      <text:p text:style-name="P30"/>
      <text:p text:style-name="P9"><text:span text:style-name="T2">Kod CPV – 55524000-9 usługi dostarczania posiłków do szkół, 55321000-6 usługi przygotowywania posiłków.</text:span></text:p>
      <text:p text:style-name="P30"/>
      <text:p text:style-name="P9"><text:span text:style-name="T2">Przedmiotem zamówienia jest: „Świadczenie usług polegających na przygotowaniu <text:s text:c="4"/><text:line-break/>i dostarczeniu posiłków w formie cateringu dla uczniów Szkoły Podstawowej nr 103 <text:line-break/>we Wrocławiu”. Każdy posiłek będzie składał się z jednego dania z deserem.</text:span></text:p>
      <text:p text:style-name="P73"/>
      <text:p text:style-name="P9"><text:span text:style-name="T2">1. Wykonawca będzie dostarczał posiłki własnym transportem, przystosowanym do przewozu żywności i zapewniającym utrzymanie odpowiedniej temperatury oraz jakości przewożonych potraw.</text:span></text:p>
      <text:p text:style-name="P9"><text:span text:style-name="T2"><text:s/></text:span></text:p>
      <text:p text:style-name="P9"><text:span text:style-name="T2">2. Transport posiłków musi odbywać się samochodem posiadającym odpowiednie dokumenty potwierdzające dostosowanie pojazdu do przewozu posiłków.</text:span></text:p>
      <text:p text:style-name="P30"/>
      <text:p text:style-name="P9"><text:span text:style-name="T2">3. Posiłki muszą być dostarczane w jednorazowych opakowaniach, oddzielnie dla każdego ucznia.</text:span></text:p>
      <text:p text:style-name="P30"/>
      <text:p text:style-name="P9"><text:span text:style-name="T2">4. Opakowania w których dostarczane będą posiłki muszą posiadać odpowiednie certyfikaty i atesty.</text:span></text:p>
      <text:p text:style-name="P30"/>
      <text:p text:style-name="P9"><text:span text:style-name="T2">5. Dzienna ilość posiłków będzie się zmieniać w zależności od frekwencji uczniów. </text:span></text:p>
      <text:p text:style-name="P30"/>
      <text:p text:style-name="P9"><text:span text:style-name="T2">6. O liczbie posiłków zamawiający będzie informował Wykonawcę w dniu wykonania usługi, czyli tego samego dnia do godziny 8:30 w formie e-mailowej <text:line-break/>lub w formie sms-a.</text:span></text:p>
      <text:p text:style-name="P30"><text:soft-page-break/></text:p>
      <text:p text:style-name="P9"><text:span text:style-name="T2">7. Posiłki powinny być dostarczane bezpośrednio do Szkoły Podstawowej nr 103 <text:line-break/>we Wrocławiu, przy ul. Nowodworskiej 70-82, 54-438 Wrocław o godzinie 12.30.</text:span></text:p>
      <text:p text:style-name="P30"/>
      <text:p text:style-name="P9"><text:span text:style-name="T2">8. Dostawa posiłków będzie odbywać się od poniedziałku do piątku z wyłączeniem okresu przerw świątecznych oraz dni ustawowo lub dodatkowo wolnych od nauki.</text:span></text:p>
      <text:p text:style-name="P30"/>
      <text:p text:style-name="P9"><text:span text:style-name="T2">9. W wyjątkowych sytuacjach związanych ze zmianą organizacji pracy szkoły <text:line-break/>(np. wycieczki, zawody), dostawa posiłków odbędzie się w innych godzinach. Zmiany godzin zostaną ustalone z wykonawcą co najmniej z dwudniowym wyprzedzeniem.</text:span></text:p>
      <text:p text:style-name="P30"/>
      <text:p text:style-name="P9"><text:span text:style-name="T2">10. W zależności od indywidualnych potrzeb uczniów, wykonawca zobowiązany jest do zachowania diet pokarmowych. Informacja o diecie ucznia zostanie przekazana drogą e-mailową najpóźniej dwa dni przed podaniem posiłku. </text:span></text:p>
      <text:p text:style-name="P30"/>
      <text:p text:style-name="P9"><text:span text:style-name="T2">11. Wykonawca ma obowiązek dostarczyć <text:s/>zamawiającemu tygodniowy jadłospis,<text:line-break/>w tym oddzielnie jadłospis dla uczniów z alergią pokarmową. Jadłospis powinien zostać dostarczony w formie e-mailowej na adres sekretariat@zs6.wroc.pl najpóźniej w czwartek poprzedzający tydzień, którego jadłospis dotyczy.</text:span></text:p>
      <text:p text:style-name="P30"/>
      <text:p text:style-name="P9"><text:span text:style-name="T2">12. Jadłospis powinien być urozmaicony, rodzaj potrawy nie powinien powtarzać się <text:line-break/>w tym samym tygodniu.</text:span></text:p>
      <text:p text:style-name="P30"/>
      <text:p text:style-name="P9"><text:span text:style-name="T2">13. Zamawiający ma prawo dokonywania zmian w jadłospisie przedstawionym przez wykonawcę.</text:span></text:p>
      <text:p text:style-name="P30"/>
      <text:p text:style-name="P9"><text:span text:style-name="T2">14. Jadłospisy powinny być zaopatrzone w informację o alergenach i produktach powodujących nietolerancje pokarmowe zgodnie z Rozporządzeniem Parlamentu Europejskiego i Rady (UE) nr 1169/2011 z dnia 25 października 2011 r. w sprawie przekazywania konsumentom informacji na temat żywności.</text:span></text:p>
      <text:p text:style-name="P73"/>
      <text:p text:style-name="P9"><text:span text:style-name="T2">15. Co najmniej dwa razy w tygodniu powinien być dostarczony posiłek mięsny <text:line-break/>(z pełnowartościowym białkiem zwierzęcym) i co najmniej raz w tygodniu posiłek zawierający rybę. W piątki powinny być dostarczane dania jarskie bezmięsne (zawierające produkty białkowe, np. rybę, jaja, sery). </text:span></text:p>
      <text:p text:style-name="P30"/>
      <text:p text:style-name="P9"><text:span text:style-name="T2">16. Wykonawca nie może stosować gotowych potraw konserwowych oraz ulepszaczy smaku, jak również gotowych dań w torebkach.</text:span></text:p>
      <text:p text:style-name="P30"/>
      <text:p text:style-name="P99"><text:span text:style-name="T2">17. Wykonawca zobowiązany jest do przygotowania posiłków na bazie produktów świeżych, naturalnych, zgodnie z normami bezpieczeństwa i standardami HACCP oraz przepisami zawartymi w:</text:span></text:p>
      <text:list xml:id="list5350484797323424598" text:style-name="WWNum1">
        <text:list-item>
          <text:p text:style-name="P104"><text:soft-page-break/><text:span text:style-name="T2"><text:s/>Rozporządzeniu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text:line-break/>w tych jednostkach (t.j. Dz. U. z 2016 r. poz. 1154).</text:span></text:p>
        </text:list-item>
        <text:list-item>
          <text:p text:style-name="P103"><text:span text:style-name="T2">Ustawie z dnia 25 sierpnia 2006 r. o bezpieczeństwie żywności i żywienia (t.j. Dz.U. z 2018 r., poz. 1541).</text:span></text:p>
        </text:list-item>
      </text:list>
      <text:p text:style-name="P30"/>
      <text:p text:style-name="P9"><text:span text:style-name="T2">18. Personel Wykonawcy musi posiadać aktualne książeczki zdrowia.</text:span></text:p>
      <text:p text:style-name="P77"/>
      <text:p text:style-name="P9"><text:span text:style-name="T2">19. Wykonawca zobowiązany jest dostarczyć pojemniki na odpady, ich odbiór <text:line-break/>i utylizację zgodnie z ustawą z dnia 14 grudnia 2012 r. <text:s/>o odpadach (Dz. U. z 2018 r. <text:s/>poz. <text:s/>992 z późn. zm.). </text:span></text:p>
      <text:p text:style-name="P77"/>
      <text:p text:style-name="P9"><text:span text:style-name="T2">20. Zamawiającemu przysługuje prawo do przeprowadzania kontroli na każdym etapie procesu przygotowania, dostawy i gotowych posiłków, oraz stosowanych środków dezynfekcji.</text:span></text:p>
      <text:p text:style-name="P77"/>
      <text:p text:style-name="P9"><text:span text:style-name="T2">21. Wydawaniem posiłków zobowiązany będzie Zamawiający.</text:span></text:p>
      <text:p text:style-name="P77"/>
      <text:p text:style-name="P9"><text:span text:style-name="T2">22. Wykonawca ponosi wszelkie koszty związane z realizacją przedmiotu zamówienia (w szczególności zakupu artykułów do przygotowania posiłków)</text:span><text:span text:style-name="T35">.</text:span></text:p>
      <text:p text:style-name="P105"/>
      <text:p text:style-name="P105"/>
      <text:p text:style-name="P6"><text:span text:style-name="T3">IV. TERMIN WYKONANIA ZAMÓWIENIA</text:span></text:p>
      <text:p text:style-name="P22"/>
      <text:p text:style-name="P6"><text:span text:style-name="T2">Termin realizacji zamówienia – od 2 stycznia 2018 r. <text:s/>do 23 grudnia 2018 r</text:span></text:p>
      <text:p text:style-name="P29"/>
      <text:p text:style-name="P6"><text:span text:style-name="T2"><text:tab/><text:tab/><text:tab/><text:tab/><text:tab/> <text:s/></text:span></text:p>
      <text:p text:style-name="P6"><text:span text:style-name="T3">V. WARUNKI UDZIAŁU W POSTĘPOWANIU </text:span></text:p>
      <text:p text:style-name="P22"/>
      <text:p text:style-name="P6"><text:span text:style-name="T2">O udzielenie niniejszego zamówienia mogą ubiegać się wykonawcy, którzy: <text:s text:c="9"/></text:span></text:p>
      <text:list xml:id="list1794303677020102947" text:style-name="WWNum2">
        <text:list-item>
          <text:p text:style-name="P110"><text:span text:style-name="T2">nie podlegają wykluczeniu;</text:span></text:p>
        </text:list-item>
        <text:list-item>
          <text:p text:style-name="P110"><text:span text:style-name="T2">posiadają uprawnienia do prowadzenia określonej działalności;</text:span></text:p>
        </text:list-item>
        <text:list-item>
          <text:p text:style-name="P110"><text:span text:style-name="T2">znajdują się w sytuacji ekonomicznej zapewniającej wykonanie zamówienia;</text:span></text:p>
        </text:list-item>
        <text:list-item>
          <text:p text:style-name="P110"><text:span text:style-name="T2">posiadają odpowiednią wiedzę i doświadczenie oraz dysponują potencjałem technicznym i personelem zdolnym do wykonania zamówienia</text:span></text:p>
        </text:list-item>
      </text:list>
      <text:p text:style-name="P111"/>
      <text:p text:style-name="P6"><text:span text:style-name="T2">W przypadku Wykonawców wspólnie ubiegających się o udzielenie zamówienia, każdy z warunków określonych w pkt 2-4 powinien spełniać co najmniej jeden z tych </text:span><text:soft-page-break/><text:span text:style-name="T2">wykonawców. Warunek określony w pkt 1 powinien spełniać każdy z wykonawców samodzielnie.</text:span></text:p>
      <text:p text:style-name="P112"/>
      <text:p text:style-name="P112"/>
      <text:p text:style-name="P12"><text:span text:style-name="T3">VI. PODSTAWY WYKLUCZENIA, O KTÓRYCH MOWA W ART. 24 UST. 5 USTAWY PZP</text:span></text:p>
      <text:p text:style-name="P113"/>
      <text:p text:style-name="P117"><text:span text:style-name="T2">W postępowaniu Zamawiający wykluczy wykonawców:</text:span></text:p>
      <text:p text:style-name="P115"/>
      <text:p text:style-name="P5"><text:span text:style-name="T30">1. w stosunku do którego otwarto likwidację, w zatwierdzonym przez sąd układzie <text:line-break/>w postępowaniu restrukturyzacyjnym jest przewidziane zaspokojenie wierzycieli przez likwidację jego majątku lub sąd zarządził likwidację jego majątku w trybie art. 332 <text:s/>ust. 1 ustawy z dnia 15 maja 2015 r. – Prawo restrukturyzacyjne (Dz. U. z 2017 r. poz. 1508)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dnia 28 lutego 2003 r. – Prawo upadłościowe (Dz. U. z 2017 r. poz. 2344; </text:span></text:p>
      <text:p text:style-name="P5"><text:span text:style-name="T30">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 </text:span></text:p>
      <text:p text:style-name="P5"><text:span text:style-name="T30">3. jeżeli wykonawca lub osoby, o których mowa w ust. 1 pkt 14, uprawnione do reprezentowania wykonawcy pozostają w relacjach określonych w art. 17 ust. 1 <text:line-break/>pkt 2–4 z: </text:span></text:p>
      <text:p text:style-name="P5"><text:span text:style-name="T30">a) zamawiającym, </text:span></text:p>
      <text:p text:style-name="P5"><text:span text:style-name="T30">b) osobami uprawnionymi do reprezentowania zamawiającego, </text:span></text:p>
      <text:p text:style-name="P5"><text:span text:style-name="T30">c) członkami komisji przetargowej, </text:span></text:p>
      <text:p text:style-name="P5"><text:span text:style-name="T30">d) osobami, które złożyły oświadczenie, o którym mowa w art. 17 ust. 2a </text:span></text:p>
      <text:p text:style-name="P5"><text:span text:style-name="T30">– chyba że jest możliwe zapewnienie bezstronności po stronie zamawiającego w inny sposób niż przez wykluczenie wykonawcy z udziału w postępowaniu; </text:span></text:p>
      <text:p text:style-name="P124"><text:span text:style-name="T30">4. który, z przyczyn leżących po jego stronie, nie wykonał albo nienależycie wykonał w istotnym stopniu wcześniejszą umowę w sprawie zamówienia publicznego lub umowę koncesji, zawartą z zamawiającym, o którym mowa w art. 3 ust. 1 pkt 1–4, co doprowadziło do rozwiązania umowy lub zasądzenia odszkodowania; </text:span></text:p>
      <text:p text:style-name="P124"><text:span text:style-name="T30">5. będącego osobą fizyczną, którego prawomocnie skazano za wykroczenie przeciwko prawom pracownika lub wykroczenie przeciwko środowisku, jeżeli za jego popełnienie wymierzono karę aresztu, ograniczenia wolności lub karę grzywny nie niższą niż 3000 złotych; </text:span></text:p>
      <text:p text:style-name="P124"><text:span text:style-name="T30">6. jeżeli urzędującego członka jego organu zarządzającego lub nadzorczego, wspólnika spółki w spółce jawnej lub partnerskiej albo komplementariusza w spółce komandytowej lub komandytowo-akcyjnej lub prokurenta prawomocnie skazano za wykroczenie, o którym mowa w pkt 5; </text:span></text:p>
      <text:p text:style-name="P5"><text:soft-page-break/><text:span text:style-name="T30">7. wobec którego wydano ostateczną decyzję administracyjną o naruszeniu obowiązków wynikających z przepisów prawa pracy, prawa ochrony środowiska <text:line-break/>lub przepisów o zabezpieczeniu społecznym, jeżeli wymierzono tą decyzją karę pieniężną nie niższą niż 3000 złotych; </text:span></text:p>
      <text:p text:style-name="P5"><text:span text:style-name="T30">8.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text:s/>lub grzywnami lub zawarł wiążące porozumienie w sprawie spłaty tych należności. </text:span></text:p>
      <text:p text:style-name="P78"/>
      <text:p text:style-name="P29"/>
      <text:p text:style-name="P13"><text:span text:style-name="T3">VII. WYKAZ OŚWIADCZEŃ I DOKUMENTÓW, POTWIERDZAJĄCYCH SPEŁNIENIE WARUNKÓW UDZIAŁU W POSTĘPOWANIU ORAZ BRAKU PODSTAW WYKLUCZENIA. </text:span></text:p>
      <text:p text:style-name="P84"/>
      <text:p text:style-name="P66"><text:span text:style-name="T2">Do formularza oferty - załącznik nr 1 do niniejszego ogłoszenia -</text:span><text:span text:style-name="T3"> </text:span><text:span text:style-name="T2">wykonawcy muszą dołączyć następujące dokumenty:</text:span></text:p>
      <text:p text:style-name="P79"/>
      <text:p text:style-name="P5"><text:span text:style-name="T30"><text:s/>1. W celu potwierdzenia spełnienia przez wykonawcę warunków udziału <text:line-break/>w postępowaniu do oferty należy dołączyć: </text:span></text:p>
      <text:p text:style-name="P5"><text:span text:style-name="T30">1) podpisane oświadczenie o spełnieniu warunków udziału w postępowaniu, stanowiące załącznik nr 2 do niniejszego ogłoszenia;</text:span></text:p>
      <text:p text:style-name="P5"><text:span text:style-name="T30">2) </text:span><text:span text:style-name="T2">aktualne zaświadczenie o wpisie do rejestru zakładów podlegających urzędowej kontroli organów Państwowej Inspekcji sanitarnej, opinie, oświadczenia, decyzje Państwowego Powiatowego Inspektora Sanitarnego, w zakresie zatwierdzenia świadczenia usług cateringowych obejmujących produkcję i przewóz posiłków</text:span></text:p>
      <text:p text:style-name="P72"/>
      <text:p text:style-name="P5"><text:span text:style-name="T2">2. W celu potwierdzenia braku podstaw do wykluczenia wykonawcy z udziału <text:line-break/>w postępowaniu do oferty należy dołączyć:</text:span></text:p>
      <text:p text:style-name="P5"><text:span text:style-name="T2">1) wypełnione oświadczenie o braku podstaw do wykluczenia – wg wzoru na załączniku nr 3</text:span><text:span text:style-name="T3"> </text:span><text:span text:style-name="T2">do ogłoszenia; </text:span></text:p>
      <text:p text:style-name="P5"><text:span text:style-name="T2">2) zaświadczenia właściwego naczelnika urzędu skarbowego potwierdzającego, <text:line-break/>że wykonawca nie zalega z opłacaniem podatków, wystawionego nie wcześniej niż 3 miesiące przed upływem terminu składania ofert, lub innego dokumentu potwierdzającego, że wykonawca zawarł porozumienie z właściwym organem podatkowym w sprawie spłat tych należności wraz z ewentualnymi odsetkami <text:line-break/>lub grzywnami, w szczególności uzyskał przewidziane prawem zwolnienie, odroczenie lub rozłożenie na raty zaległych płatności lub wstrzymanie w całości wykonania decyzji właściwego organu;</text:span></text:p>
      <text:p text:style-name="P5"><text:span text:style-name="T2">3) zaświadczenia właściwej terenowej jednostki organizacyjnej Zakładu Ubezpieczeń Społecznych lub Kasy Rolniczego Ubezpieczenia Społecznego albo innego dokumentu potwierdzającego, że wykonawca nie zalega z opłacaniem składek <text:line-break/>na ubezpieczenia społeczne lub zdrowotne, wystawionego nie wcześniej niż 3 </text:span><text:soft-page-break/><text:span text:style-name="T2">miesiące przed upływem terminu składania ofert, lub innego dokumentu potwierdzającego, że wykonawca zawarł porozumienie z właściwym organem <text:line-break/>w sprawie spłat tych należności wraz z ewentualnymi odsetkami lub grzywnami, <text:line-break/>w szczególności uzyskał przewidziane prawem zwolnienie, odroczenie lub rozłożenie na raty zaległych płatności lub wstrzymanie w całości wykonania decyzji właściwego organu.</text:span></text:p>
      <text:p text:style-name="P28"/>
      <text:p text:style-name="P5"><text:span text:style-name="T2">3. Jeżeli wykonawca ma siedzibę lub miejsce zamieszkania poza terytorium Rzeczpospolitej Polskiej, zamiast dokumentów, o których mowa w ust 2 składa dokumenty określone w § 7 pkt 2 rozporządzenia Ministra Rozwoju z dnia 26.07.2016 r w sprawie rodzajów dokumentów, jakich może żądać zamawiający <text:s text:c="4"/>od wykonawcy w postępowaniu o udziwnienie zamówienia.</text:span></text:p>
      <text:p text:style-name="P28"/>
      <text:p text:style-name="P5"><text:span text:style-name="T2">4</text:span><text:span text:style-name="T3">. </text:span><text:span text:style-name="T2">Wykonawca, który zamierza powierzyć wykonanie części zamówienia podwykonawcom, w celu wykazania braku istnienia wobec nich podstaw wykluczenia z udziału w postępowaniu składa także oświadczenie wg wzoru na załączniku nr 3 do SIWZ - dotyczące podwykonawców. </text:span></text:p>
      <text:p text:style-name="P28"/>
      <text:p text:style-name="P5"><text:span text:style-name="T2">5. W przypadku wspólnego ubiegania się o zamówienie przez Wykonawców, oświadczenie wg wzoru na załączniku nr 3 do SIWZ składa każdy z Wykonawców wspólnie ubiegających się o zamówienie. </text:span></text:p>
      <text:p text:style-name="P28"/>
      <text:p text:style-name="P5"><text:span text:style-name="T2">6. Oświadczenie o spełnieniu warunków udziału w postępowaniu (załącznik nr 2 do SIWZ) i oświadczenie o braku podstaw do wykluczenia (załącznik nr 3 do SIWZ) składane są w oryginale.</text:span></text:p>
      <text:p text:style-name="P28"/>
      <text:p text:style-name="P5"><text:span text:style-name="T2">7. Dokumenty potwierdzające spełnianie warunków udziału w postępowaniu <text:line-break/>oraz dokumenty potwierdzające brak podstaw do wykluczenia, inne niż oświadczenia, <text:s/>składane są w oryginale lub kopii poświadczonej za zgodność z oryginałem.</text:span></text:p>
      <text:p text:style-name="P28"/>
      <text:p text:style-name="P5"><text:span text:style-name="T2">8. Poświadczenie za zgodność z oryginałem dokonuje odpowiednio wykonawca, podmiot, na którego zdolnościach lub sytuacji polega wykonawca, wykonawcy wspólnie ubiegający się o udzielenie zamówienia publicznego albo podwykonawca, <text:line-break/>w zakresie dokumentów, które każdego z nich dotyczą.</text:span></text:p>
      <text:p text:style-name="P28"/>
      <text:p text:style-name="P5"><text:span text:style-name="T2">9. Poświadczenie za zgodność z oryginałem następuje w formie pisemnej.</text:span></text:p>
      <text:p text:style-name="P28"/>
      <text:p text:style-name="P5"><text:span text:style-name="T2">10. Zamawiający może żądać przedstawienia oryginału lub notarialnie poświadczonej kopii dokumentów, wyłącznie wtedy, gdy złożona kopia dokumentu jest nieczytelna <text:line-break/>lub budzi wątpliwości co do jej prawdziwości. </text:span></text:p>
      <text:p text:style-name="P28"/>
      <text:p text:style-name="P5"><text:soft-page-break/><text:span text:style-name="T2">11. Dokumenty sporządzone w języku obcym są składane wraz z tłumaczeniem na język polski. </text:span></text:p>
      <text:p text:style-name="P72"/>
      <text:p text:style-name="P85"/>
      <text:p text:style-name="P126"/>
      <text:p text:style-name="P126"/>
      <text:p text:style-name="P138"><text:span text:style-name="T3">VIII. INFORMACJA O SPOSOBIE POROZUMIEWANIA SIĘ ZAMAWIAJĄCEGO <text:s text:c="4"/><text:line-break/>Z WYKONAWCAMI ORAZ PRZEKAZYWANIA OŚWIADCZEŃ I DOKUMENTÓW, <text:line-break/>A TAKŻE WSKAZANIE OSÓB UPRAWNIONYCH DO POROZUMIEWANIA SIĘ <text:line-break/>Z WYKONAWCAMI</text:span></text:p>
      <text:p text:style-name="P139"><text:span text:style-name="T2">1. Oświadczenia, zapytania, zawiadomienia i informacje składane przez Wykonawców należy <text:s/>kierować na adres: </text:span></text:p>
      <text:p text:style-name="P139"><text:span text:style-name="T2">Szkoła Podstawowa Integracyjna nr 103 w Zespole Szkół nr 6 we Wrocławiu przy <text:line-break/>ul. Nowodworskiej 70-82, 54-438 Wrocław</text:span></text:p>
      <text:p text:style-name="P143"><text:span text:style-name="T2">adres poczty elektronicznej : </text:span><text:a xlink:type="simple" xlink:href="mailto:sekretariat@zs6.wroc.pl"><text:span text:style-name="T36">sekretariat@zs6.wroc.pl</text:span></text:a></text:p>
      <text:p text:style-name="P127"/>
      <text:p text:style-name="P139"><text:span text:style-name="T2">2. Treści oświadczeń, zapytań, zawiadomień, modyfikacje ogłoszenia oraz odpowiedzi zostaną zamieszczone na stronie internetowej Zamawiającego</text:span><text:span text:style-name="T3">: </text:span><text:a xlink:type="simple" xlink:href="http://www.zs6.wroc.pl/"><text:span text:style-name="T36">www.zs6.wroc.pl</text:span></text:a></text:p>
      <text:p text:style-name="P147"/>
      <text:p text:style-name="P139"><text:span text:style-name="T2">3. Zamawiający zastrzega sobie prawo do zmodyfikowania treści ogłoszenia, przed upływem terminu składania ofert. Modyfikację treści ogłoszenia Zamawiający zamieści na stronie internetowej oraz przekaże niezwłocznie wszystkim Wykonawcą, którym przekazał ogłoszenie.</text:span></text:p>
      <text:p text:style-name="P139"><text:span text:style-name="T2">4. Niniejsze postępowanie jest prowadzone w języku polskim.</text:span></text:p>
      <text:p text:style-name="P16"><text:span text:style-name="T2">5. Osobą uprawnioną przez zamawiającego do porozumiewania się z Wykonawcami jest</text:span><text:span text:style-name="T26">:</text:span></text:p>
      <text:p text:style-name="P16"><text:span text:style-name="T2">Wicedyrektor Joanna Borkowska-Kucińska tel. 728-519-061, godz. 10.00 – 14.00</text:span></text:p>
      <text:p text:style-name="P31"/>
      <text:p text:style-name="P31"/>
      <text:p text:style-name="P138"><text:span text:style-name="T3">IX. SPOSÓB UDZIELANIA WYJAŚNIEŃ TREŚCI SIWZ</text:span></text:p>
      <text:p text:style-name="P139"><text:span text:style-name="T2">Wykonawca może zwrócić się do zamawiającego o wyjaśnienie treści ogłoszenia</text:span><text:span text:style-name="T26">. </text:span><text:span text:style-name="T2">Zamawiający zamieści wyjaśnienia, na stronie internetowej, na której udostępniono niniejsze ogłoszenie, tj. </text:span><text:a xlink:type="simple" xlink:href="http://www.zs6.wroc.pl/"><text:span text:style-name="T36">www.zs6.wroc.pl</text:span></text:a></text:p>
      <text:p text:style-name="P109"/>
      <text:p text:style-name="P139"><text:span text:style-name="T3">X. WYMAGANIA DOTYCZĄCE WADIUM</text:span></text:p>
      <text:p text:style-name="P139"><text:span text:style-name="T2">Zamawiający nie wymaga wniesienia wadium.</text:span></text:p>
      <text:p text:style-name="P128"/>
      <text:p text:style-name="P125"><text:soft-page-break/></text:p>
      <text:p text:style-name="P137"><text:span text:style-name="T3">XI. TERMIN ZWIAZANIA OFERTĄ</text:span></text:p>
      <text:p text:style-name="P137"><text:span text:style-name="T2">1.Termin związania ofertą wynosi 30 dni od dnia upływu terminu składania ofert.</text:span></text:p>
      <text:p text:style-name="P137"><text:span text:style-name="T2">2. Wykonawca samodzielnie lub na wniosek zamawiającego może przedłużyć termin związania ofertą.</text:span></text:p>
      <text:p text:style-name="P133"/>
      <text:p text:style-name="P137"><text:span text:style-name="T3">XII. OPIS SPOSOBU PRZYGOTOWANIA OFERT <text:s/></text:span></text:p>
      <text:p text:style-name="P17"><text:span text:style-name="T2">1. Wykonawca ma obowiązek zapoznać się dokładnie z treścią ogłoszenia <text:line-break/>wraz z załącznikami. </text:span></text:p>
      <text:p text:style-name="P32"/>
      <text:p text:style-name="P17"><text:span text:style-name="T2">2. Wykonawca może złożyć tylko jedną ofertę. Złożenie więcej niż jednej oferty <text:line-break/>lub złożenie ofert alternatywnych spowoduje odrzucenie wszystkich ofert złożonych przez wykonawcę.</text:span></text:p>
      <text:p text:style-name="P32"/>
      <text:p text:style-name="P17"><text:span text:style-name="T2">3. Oferta wraz z załącznikami powinna być sporządzona w formie pisemnej <text:s/>w języku polskim i złożona na piśmie w sposób czytelny. </text:span></text:p>
      <text:p text:style-name="P32"/>
      <text:p text:style-name="P17"><text:span text:style-name="T2">4. Oferta wraz z załącznikami musi być podpisana <text:s/>przez Wykonawcę zgodnie <text:line-break/>z zasadami reprezentacji określonymi w dokumencie rejestrowym, lub osobę upoważnioną do reprezentowania wykonawcy.</text:span></text:p>
      <text:p text:style-name="P32"/>
      <text:p text:style-name="P17"><text:span text:style-name="T2">5. W przypadku pełnomocnictwa, pełnomocnictwo to musi w swej treści jednoznacznie wskazywać uprawnienia do podpisania oferty. Pełnomocnictwo powinno być załączone do oferty w formie oryginału lub kserokopii poświadczonej za zgodność <text:line-break/>z oryginałem przez notariusza.</text:span></text:p>
      <text:p text:style-name="P32"/>
      <text:p text:style-name="P17"><text:span text:style-name="T2">6. Każdy dokument składający się na <text:s/>ofertę sporządzony w innym języku niż język polski powinien być złożony wraz z tłumaczeniem na język polski, poświadczonym przez Wykonawcę. W razie wątpliwości uznaje się, iż wersja polskojęzyczna jest wersją wiążącą.</text:span></text:p>
      <text:p text:style-name="P32"/>
      <text:p text:style-name="P17"><text:span text:style-name="T2">7. Oferta nie powinna zawierać żadnych nieczytelnych lub nieautoryzowanych poprawek <text:s/>i skreśleń. Wszelkie ewentualne poprawki lub korekty błędów w ofercie muszą być zaopatrzone podpisem co najmniej jednej z osób podpisujących ofertę, uprawnioną do reprezentowania Wykonawcy.</text:span></text:p>
      <text:p text:style-name="P32"/>
      <text:p text:style-name="P17"><text:span text:style-name="T2">8. Zaleca się , by każda strona oferty była podpisana lub parafowana przez Wykonawcę.</text:span></text:p>
      <text:p text:style-name="P32"/>
      <text:p text:style-name="P17"><text:span text:style-name="T2">9. Zaleca się, aby strony oferty były trwale ze sobą połączone i kolejno ponumerowane.</text:span></text:p>
      <text:p text:style-name="P32"><text:soft-page-break/></text:p>
      <text:p text:style-name="P17"><text:span text:style-name="T2">10. Zamawiający zaleca wykorzystanie formularzy stanowiących załączniki <text:s text:c="23"/>do niniejszej ogłoszenia. Dopuszczalne jest złożenie oferty na drukach opracowanych przez Wykonawcę pod warunkiem, że będą identyczne, co do treści z formularzami przekazanymi przez Zamawiającego. Oferta Wykonawcy, który złoży ofertę o innej treści niż określona w ogłoszeniu zostanie odrzucona.</text:span></text:p>
      <text:p text:style-name="P32"/>
      <text:p text:style-name="P17"><text:span text:style-name="T2">11. Składane dokumenty, w tym wszelkie zaświadczenia muszą być załączone do oferty w formie oryginałów lub jako kserokopie poświadczone za zgodność <text:line-break/>z oryginałem przez Wykonawcę. </text:span></text:p>
      <text:p text:style-name="P32"/>
      <text:p text:style-name="P17"><text:span text:style-name="T2">12. Wykonawca może zastrzec pisemnie, które informacje stanowią tajemnicę przedsiębiorstwa i nie mogą być udostępniane innym Wykonawcom. W sytuacji, gdy Wykonawca zastrzeże informacje, które nie stanowią tajemnicy przedsiębiorstwa, oferta zostanie odrzucona.</text:span></text:p>
      <text:p text:style-name="P32"/>
      <text:p text:style-name="P17"><text:span text:style-name="T2">13. Informacje stanowiące tajemnicę przedsiębiorstwa powinny być umieszczone <text:line-break/>w osobnej kopercie i oznaczone klauzulą:</text:span></text:p>
      <text:p text:style-name="P123"><text:span text:style-name="T2">„Nie udostępniać innym podmiotom, informacje stanowią tajemnicę przedsiębiorstwa w rozumieniu art. 11 ust. 4 ustawy z dnia 16 kwietnia 1993r. <text:s text:c="6"/><text:line-break/>o zwalczaniu nieuczciwej konkurencji” (tj. z 2003 roku, Dz. U. Nr 153, poz. 1503 ze zm.).</text:span></text:p>
      <text:p text:style-name="P137"><text:span text:style-name="T2">14. Kopertę należy zaadresować na Zamawiającego tj. </text:span></text:p>
      <text:p text:style-name="P149"><text:span text:style-name="T2">Szkoła Podstawowa Integracyjna nr 103</text:span></text:p>
      <text:p text:style-name="P149"><text:span text:style-name="T2">w Zespole Szkół nr 6 we Wrocławiu</text:span></text:p>
      <text:p text:style-name="P149"><text:span text:style-name="T2">ul. Nowodworska 70-82,</text:span></text:p>
      <text:p text:style-name="P149"><text:span text:style-name="T2">54-438 Wrocław</text:span></text:p>
      <text:p text:style-name="P149"><text:span text:style-name="T2">pok. nr 100</text:span></text:p>
      <text:p text:style-name="P17"><text:span text:style-name="T2">z zaznaczeniem: </text:span></text:p>
      <text:p text:style-name="P155"/>
      <text:p text:style-name="P95"><text:span text:style-name="T2">„Oferta na świadczenie usług polegających na przygotowaniu i dostarczeniu posiłków w formie cateringu dla uczniów</text:span><text:span text:style-name="T26"> </text:span><text:span text:style-name="T2">Szkoły Podstawowej nr 103 <text:s text:c="17"/>we Wrocławiu”</text:span></text:p>
      <text:p text:style-name="P6"><text:span text:style-name="T2">Poza powyższym oznaczeniem koperta powinna być ponadto oznaczona nazwą <text:line-break/>i <text:s/>adresem Wykonawcy.</text:span></text:p>
      <text:p text:style-name="P157"/>
      <text:p text:style-name="P140"><text:span text:style-name="T2">15. Wykonawca może wprowadzić zmiany, poprawki, modyfikacje i uzupełnienia <text:line-break/>do złożonej oferty pod warunkiem, że Zamawiający otrzyma pisemne powiadomienie o wprowadzeniu zmian, poprawek itp. przed upływem terminu składania ofert.</text:span></text:p>
      <text:p text:style-name="P129"/>
      <text:p text:style-name="P17"><text:span text:style-name="T2">16. Powiadomienie o wprowadzeniu zmian musi być złożone według takich samych wymagań jak składana oferta z odpowiednio oznaczonym dopiskiem „ZMIANA”.</text:span></text:p>
      <text:p text:style-name="P155"><text:soft-page-break/></text:p>
      <text:p text:style-name="P17"><text:span text:style-name="T2">17. Koperty oznaczone dopiskiem „ZMIANA” zostaną otwarte przy otwieraniu oferty Wykonawcy, który wprowadził zmiany i po stwierdzeniu poprawności procedury dokonywania zmian zostaną dołączone do oferty.</text:span></text:p>
      <text:p text:style-name="P155"/>
      <text:p text:style-name="P17"><text:span text:style-name="T2">18. Wykonawca ma prawo przed upływem terminu składania ofert wycofać <text:s text:c="23"/>się z postępowania poprzez złożenie pisemnego powiadomienia.</text:span></text:p>
      <text:p text:style-name="P155"/>
      <text:p text:style-name="P17"><text:span text:style-name="T2">19. Ofertę należy składać w zamkniętej kopercie zaadresowanej na adres Zamawiającego tj. </text:span></text:p>
      <text:p text:style-name="P156"/>
      <text:p text:style-name="P150"><text:span text:style-name="T2">Szkoła Podstawowa Integracyjna nr 103</text:span></text:p>
      <text:p text:style-name="P150"><text:span text:style-name="T2">w Zespole Szkół nr 6 we Wrocławiu</text:span></text:p>
      <text:p text:style-name="P150"><text:span text:style-name="T2">ul. Nowodworska 70-82,</text:span></text:p>
      <text:p text:style-name="P150"><text:span text:style-name="T2">54-438 Wrocław</text:span></text:p>
      <text:p text:style-name="P150"><text:span text:style-name="T2">pok. nr 100</text:span></text:p>
      <text:p text:style-name="P152"/>
      <text:p text:style-name="P6"><text:span text:style-name="T2">z informacją:</text:span></text:p>
      <text:p text:style-name="P95"><text:span text:style-name="T2">„Oferta na świadczenie usług polegających na przygotowaniu i dostarczeniu posiłków w formie cateringu dla uczniów</text:span><text:span text:style-name="T26"> </text:span><text:span text:style-name="T2">Szkoły Podstawowej nr 103 <text:s text:c="18"/>we Wrocławiu”</text:span></text:p>
      <text:p text:style-name="P96"/>
      <text:p text:style-name="P137"><text:span text:style-name="T2">W przypadku braku powyższych informacji Zamawiający nie ponosi odpowiedzialności za zdarzenia mogące wyniknąć z powodu tego braku, np. przypadkowe otwarcie ofert przed wyznaczonym terminem otwarcia, a w przypadku składania ofert pocztą <text:line-break/>lub pocztą kurierską – jej nieotwarcie <text:s/>w trakcie sesji otwarcia ofert.</text:span></text:p>
      <text:p text:style-name="P158"/>
      <text:p text:style-name="P139"><text:span text:style-name="T2">20. Koperta powinna być szczelnie zamknięta w sposób uniemożliwiający zapoznanie się z treścią oferty. </text:span></text:p>
      <text:p text:style-name="P130"/>
      <text:p text:style-name="P137"><text:span text:style-name="T2">21. Poza powyższym oznaczeniem koperta powinna być ponadto oznaczona nazwą <text:s text:c="2"/>i adresem Wykonawcy.</text:span></text:p>
      <text:p text:style-name="P125"/>
      <text:p text:style-name="P17"><text:span text:style-name="T2">22. Wykonawca ponosi wszelkie koszty związane z przygotowaniem i złożeniem oferty.</text:span></text:p>
      <text:p text:style-name="P32"/>
      <text:p text:style-name="P140"><text:span text:style-name="T2">23. Oferta powinna zawierać:</text:span></text:p>
      <text:p text:style-name="P137"><text:span text:style-name="T2">a) wypełniony formularz oferty <text:s/>– załącznik nr 1 do ogłoszenia,</text:span></text:p>
      <text:p text:style-name="P137"><text:span text:style-name="T2">b) wypełnione oświadczenia stanowiące załączniki nr 2 i 3 do ogłoszenia,</text:span></text:p>
      <text:p text:style-name="P137"><text:span text:style-name="T2">c) dokumenty wymienione w dziale VII,</text:span></text:p>
      <text:p text:style-name="P137"><text:soft-page-break/><text:span text:style-name="T2">d) dwa dziesięciodniowe jadłospisy, jeden uwzględniający sezon zimowy i jeden uwzględniający sezon wiosenny</text:span></text:p>
      <text:p text:style-name="P137"><text:span text:style-name="T2">Dodatkowo każdy z wykonawców składający ofertę jest zobowiązany do dostarczenia przed terminem otwarcia ofert dwóch posiłków. Posiłki powinny zostać wybrane przez wykonawcę z jadłospisów, które dołącza do oferty. </text:span></text:p>
      <text:p text:style-name="P128"/>
      <text:p text:style-name="P137"><text:span text:style-name="T3">XIII. MIEJSCE ORAZ TERMIN SKŁADANIA I OTWARCIA OFERT</text:span></text:p>
      <text:p text:style-name="P13"><text:span text:style-name="T2">1. Ofertę należy złożyć osobiście lub za pośrednictwem usług pocztowych na adres <text:s/>Zamawiającego: </text:span></text:p>
      <text:p text:style-name="P159"><text:bookmark-start text:name="_Hlk530346027"/><text:span text:style-name="T2">Szkoła Podstawowa Integracyjna nr 103 we Wrocławiu</text:span></text:p>
      <text:p text:style-name="P159"><text:span text:style-name="T2">w Zespole Szkół nr 6 we Wrocławiu, ul. Nowodworska 70-82, 54-438 Wrocław</text:span></text:p>
      <text:p text:style-name="P159"><text:span text:style-name="T30">nie <text:s/>później <text:s/>niż <text:s/></text:span><text:span text:style-name="T2">do dnia 29.11.2018 r. do godz. 10:00</text:span></text:p>
      <text:p text:style-name="P160"><text:bookmark-end text:name="_Hlk530346027"/></text:p>
      <text:p text:style-name="P18"><text:span text:style-name="T2">2. Otwarcie kopert z ofertami nastąpi komisyjnie u Zamawiającego, we Wrocławiu, <text:s text:c="15"/>przy ul. Nowodworskiej 70-82, 54-438 Wrocław, pokój nr 001, w dniu 29.11.2018 r. <text:s text:c="2"/><text:line-break/>o godz. 10:10</text:span></text:p>
      <text:p text:style-name="P74"/>
      <text:p text:style-name="P18"><text:span text:style-name="T2">3. Otwarcie ofert jest jawne.</text:span></text:p>
      <text:p text:style-name="P33"/>
      <text:p text:style-name="P18"><text:span text:style-name="T2">4. Bezpośrednio przed otwarciem ofert, Zamawiający podaje kwotę jaką zamierza przeznaczyć na sfinansowanie zamówienia. </text:span></text:p>
      <text:p text:style-name="P18"><text:span text:style-name="T2"><text:s text:c="135"/></text:span></text:p>
      <text:p text:style-name="P18"><text:span text:style-name="T2">5. Podczas otwarcia ofert Zamawiający odczyta nazwę (firmę) oraz adres (siedzibę) Wykonawcy, którego oferta jest otwierana, a także informacje dotyczące ceny oferty <text:s/><text:line-break/>i pozostałych kryteriów wyboru ofert.</text:span></text:p>
      <text:p text:style-name="P33"/>
      <text:p text:style-name="P18"><text:span text:style-name="T2">6. W przypadku, gdy Wykonawca nie był obecny przy otwieraniu ofert, na jego wniosek Zamawiający prześle mu informację jw.</text:span></text:p>
      <text:p text:style-name="P42"/>
      <text:p text:style-name="P13"><text:span text:style-name="T3">XIV. OPIS SPOSOBU OBLICZANIA CENY</text:span></text:p>
      <text:p text:style-name="P153"/>
      <text:p text:style-name="P8"><text:span text:style-name="T2">1.Wykonawca uwzględniając wszystkie wymogi, o których mowa w niniejszej ogłoszeniu, powinien w cenie ująć wszelkie koszty niezbędne dla prawidłowego <text:line-break/>i pełnego wykonania przedmiotu zamówienia. </text:span></text:p>
      <text:p text:style-name="P154"/>
      <text:p text:style-name="P141"><text:span text:style-name="T2">2. Cenę oferty należy podać w „Formularzu ofertowym” – Załącznik nr 1 do ogłoszenia.</text:span></text:p>
      <text:p text:style-name="P162"><text:span text:style-name="T30">3. Wykonawca określi cenę zamówienia w walucie PLN cyfrowo i słownie uwzględniając należny podatek VAT. </text:span></text:p>
      <text:p text:style-name="P163"/>
      <text:p text:style-name="P162"><text:span text:style-name="T30">4. Cena podana przez Wykonawcę musi zawierać wszystkie podatki, cła, opłaty manipulacyjne oraz ewentualne upusty oferowane przez Wykonawcę. </text:span></text:p>
      <text:p text:style-name="P163"><text:soft-page-break/></text:p>
      <text:p text:style-name="P162"><text:span text:style-name="T30">5. Wszystkie ceny określone przez Wykonawcę zostaną ustalone na okres ważności umowy i nie będą podlegały zmianom.</text:span></text:p>
      <text:p text:style-name="P162"><text:span text:style-name="T30"><text:s/></text:span></text:p>
      <text:p text:style-name="P162"><text:span text:style-name="T30">6. Zamawiający poprawia w ofercie oczywiste omyłki pisarskie oraz oczywiste omyłki rachunkowe, z uwzględnieniem konsekwencji rachunkowych dokonanych poprawek oraz inne omyłki polegające na niezgodności oferty z ogłoszeniem, niepowodujące istotnych zmian w treści oferty – niezwłocznie zawiadamiając o tym Wykonawcę, którego oferta została poprawiona.</text:span></text:p>
      <text:p text:style-name="P162"><text:span text:style-name="T30"><text:s/></text:span></text:p>
      <text:p text:style-name="P162"><text:span text:style-name="T30">7. Rozliczenia między Zamawiającym a Wykonawcą będą prowadzone w walucie polskiej. </text:span></text:p>
      <text:p text:style-name="P163"/>
      <text:p text:style-name="P5"><text:span text:style-name="T30">8. Jeżeli złożona zostanie oferta, której wybór prowadzić będzie do powstania <text:s text:c="23"/>u zamawiającego obowiązku podatkowego zgodnie z przepisami o podatku od towarów i usług, zamawiający w celu oceny takiej oferty dolicza do przedstawionej w niej ceny podatek od towarów i usług, który miałby obowiązek rozliczyć zgodnie z tymi przepisami. Wykonawca, składając ofertę informuje zamawiającego, czy wybór oferty będzie prowadzić do powstania u zamawiającego obowiązku podatkowego, wskazując nazwę (rodzaj) towaru lub usługi, których dostawa lub świadczenie będzie prowadzić do jego powstania, oraz wskazując ich wartość.</text:span></text:p>
      <text:p text:style-name="P5"><text:span text:style-name="T30"><text:s/></text:span></text:p>
      <text:p text:style-name="P144"><text:span text:style-name="T2">10. Wykonawca powinien wyliczyć cenę w oparciu o kalkulację cenową, stanowiącą element oferty (tabela <text:s/>w formularzu ofertowym)</text:span></text:p>
      <text:p text:style-name="P131"/>
      <text:p text:style-name="P145"><text:span text:style-name="T2">11. Oferent winien wyliczyć cenę w zaokrągleniu do drugiego miejsca po przecinku <text:line-break/>(w przypadku wystąpienia przy zaokrągleniach cyfry 5 należy dokonać zaokrągleń <text:line-break/>w górę).</text:span></text:p>
      <text:p text:style-name="P131"/>
      <text:p text:style-name="P142"><text:span text:style-name="T2">12. <text:s/>Dla każdej pozycji usługi należy określić najpierw cenę jednostkową netto (kolumna C i D w tabeli kalkulacyjnej) a następnie dokonać obliczeń w poszczególnych kolumnach zgodnie z wzorami podanymi w tabeli kalkulacyjnej. Należy przyjąć stawkę podatku VAT jaka obowiązuje na dzień otwarcia ofert. Wartość brutto należy wyliczyć jako sumę wartości netto w złotych i wartości podatku VAT. Cenę oferty brutto należy podać w złotych polskich liczbowo i słownie.</text:span></text:p>
      <text:p text:style-name="P34"/>
      <text:p text:style-name="P19"><text:span text:style-name="T3">XV. OPIS KRYTERIÓW, KTÓRYMI ZAMAWIAJĄCY BĘDZIE SIĘ KIEROWAŁ <text:line-break/>PRZY WYBORZE OFERTY WRAZ Z PODANIEM WAG TYCH KRYTERIÓW <text:line-break/>I SPOSÓB OCENY OFERT</text:span></text:p>
      <text:p text:style-name="P22"/>
      <text:p text:style-name="P6"><text:span text:style-name="T2">Przy wyborze oferty najkorzystniejszej <text:s/>Zamawiający <text:s/>będzie <text:s/>kierował się następującymi <text:s/>kryteriami:</text:span></text:p>
      <text:p text:style-name="P29"><text:soft-page-break/></text:p>
      <text:p text:style-name="P91"><text:span text:style-name="T2">Cena oferty - 40 %</text:span></text:p>
      <text:p text:style-name="P2"><text:span text:style-name="T2">Walory smakowe – 30%</text:span></text:p>
      <text:p text:style-name="P2"><text:span text:style-name="T2">Urozmaicenie jadłospisu – 30%</text:span></text:p>
      <text:p text:style-name="P38"/>
      <text:p text:style-name="P68"><text:span text:style-name="T2">1. </text:span><text:span text:style-name="T3">Kryterium „cena” – 40%</text:span></text:p>
      <text:p text:style-name="P66"><text:span text:style-name="T2">- <text:s/>przyjmuje <text:s/>się , <text:s/>że <text:s/>najwyższą <text:s/>ilość <text:s/>punktów <text:s/>za <text:s/>kryterium <text:s/>cena, <text:s/>tj. <text:s/>40, otrzyma <text:s/>najniższa <text:s/>cena <text:s/>ofertowa <text:s/>brutto <text:s/>wśród, <text:s/>cen <text:s/>zawartych w <text:s/>ofertach <text:s/>spełniających <text:s/>wymogi <text:s/>i <text:s/>warunki <text:s/>ogłoszenia, ceny w <text:s/>pozostałych <text:s/>ofertach <text:s/>punktowane <text:s/>będą <text:line-break/>w <text:s/>oparciu o <text:s/>następujący <text:s/>wzór:</text:span></text:p>
      <text:p text:style-name="P164"/>
      <text:p text:style-name="P165"><text:span text:style-name="T2">A (x) = Cmin / C(x) x 40<text:tab/></text:span></text:p>
      <text:p text:style-name="P66"><text:span text:style-name="T2">gdzie <text:s/>:</text:span></text:p>
      <text:p text:style-name="P66"><text:span text:style-name="T2">A (x) <text:s/>- <text:s/>ilość <text:s/>punktów <text:s/>przyznana <text:s/>ofercie <text:s/>„x” <text:s/>za <text:s/>kryterium <text:s/>ceny,</text:span></text:p>
      <text:p text:style-name="P66"><text:span text:style-name="T2">Cmin <text:s text:c="3"/>- <text:s/>cena <text:s/>ofertowa <text:s/>brutto <text:s/>najniższa <text:s/>wśród, cen <text:s/>zawartych w <text:s/>ważnych <text:s/>ofertach,</text:span></text:p>
      <text:p text:style-name="P66"><text:span text:style-name="T2">C(x) <text:s text:c="2"/>- <text:s/>cena <text:s/>ofertowa <text:s/>brutto <text:s/>zawarta <text:s/>w <text:s/>ofercie <text:s/>„x”</text:span></text:p>
      <text:p text:style-name="P29"/>
      <text:p text:style-name="P6"><text:span text:style-name="T3">2. Kryterium „walory smakowe” – 30%</text:span></text:p>
      <text:p text:style-name="P18"><text:span text:style-name="T2">Każdy z wykonawców składający ofertę jest zobowiązany do dostarczenia przed terminem otwarcia ofert dwóch posiłków. Posiłki powinny zostać wybrane przez wykonawcę z jadłospisu, który dołączył do oferty. Komisja składająca się z pięciu osób dokona degustacji wszystkich posiłków. Każdy członek komisji przydzieli <text:s/>od 0 do 3 pkt każdej potrawie. Członkowie komisji oceniając walory smakowe będą również oceniać estetykę potrawy. </text:span></text:p>
      <text:p text:style-name="P18"><text:span text:style-name="T2">Potrawy należy dostarczyć pod adres: Szkoła Podstawowa Integracyjna nr 103 we Wrocławiu w Zespole Szkół nr 6 we Wrocławiu, ul. Nowodworska 70-82, <text:line-break/>54-438 Wrocław, pok. nr <text:s/>100, nie <text:s/>później <text:s/>niż <text:s/>do dnia 29.11.2018 r. do godz. 10:00.</text:span></text:p>
      <text:p text:style-name="P18"><text:span text:style-name="T2">W przypadku dostarczenia przez jednego wykonawcę większej ilości posiłków niż dwa, zamawiający dokona oceny tylko dwóch posiłków. W w/w sytuacji wybór posiłków podlegających ocenie należy do zamawiającego.</text:span></text:p>
      <text:p text:style-name="P161"/>
      <text:p text:style-name="P18"><text:span text:style-name="T3">3. Urozmaicenie jadłospisu – 30%</text:span></text:p>
      <text:p text:style-name="P18"><text:span text:style-name="T2">Ocena będzie dokonywana przez pięciu członków komisji w oparciu o analizę załączonych do oferty dwóch dziesięciodniowych jadłospisów. Jeden z załączonych do oferty jadłospisów powinien uwzględniać sezon zimowy a drugi sezon wiosenny. Komisja dokonując oceny urozmaicenia jadłospisu będzie brała pod uwagę urozmaicenie posiłków w poszczególnych dniach oraz urozmaicenie składników <text:line-break/>w ramach jednego posiłku. Każdy z członków komisji dokona indywidualnej oceny każdego z dziesięciodniowych jadłospisów i przyzna każdemu dziesięciodniowemu jadłospisowi punkty w przedziale od 0 do 3. Dodatkowo zamawiający informuje, <text:line-break/>iż wykonawca z którym podpisze umowę jest zobowiązany do zastosowania przedstawionego w ofercie jadłospisu (uwzględniającego okres zimowy) w czasie pierwszych dwóch tygodni obowiązywania umowy</text:span><text:bookmark-start text:name="_Hlk530349022"/><text:span text:style-name="T2">. </text:span></text:p>
      <text:p text:style-name="P24"><text:bookmark-end text:name="_Hlk530349022"/></text:p>
      <text:p text:style-name="P29"><text:soft-page-break/></text:p>
      <text:p text:style-name="P13"><text:span text:style-name="T3">XVI. INFORMACJA O FORMALNOŚCICH, JAKIE POWINNY ZOSTAĆ DOPEŁNIONE PO WYBORZE OFERTY, W CELU ZAWARCIA UMOWY <text:line-break/>W SPRAWIE ZAMÓWEINIA PUBLICZNEGO.</text:span></text:p>
      <text:list xml:id="list8726596736442090494" text:style-name="WWNum33">
        <text:list-item>
          <text:p text:style-name="P198"><text:span text:style-name="T2">Zamawiający udzieli zamówienia wykonawcy, którego oferta odpowiada wszystkim wymaganiom określonym w ogłoszeniu i została oceniona jako najkorzystniejsza na podstawie kryteriów oceny ofert określonych w ogłoszeniu.</text:span></text:p>
        </text:list-item>
      </text:list>
      <text:p text:style-name="P116"/>
      <text:list xml:id="list39319493" text:continue-numbering="true" text:style-name="WWNum33">
        <text:list-item>
          <text:p text:style-name="P198"><text:span text:style-name="T2">O odrzuceniu oferty oraz wyborze najkorzystniejszej oferty, zamawiający zawiadomi niezwłocznie wykonawców, którzy złożyli oferty w przedmiotowym postępowaniu oraz zamieści informację, o których mowa w art. 92 ust. 1 i 1a ustawy Pzp, na własnej stronie internetowej.</text:span></text:p>
        </text:list-item>
      </text:list>
      <text:p text:style-name="P35"/>
      <text:list xml:id="list39308511" text:continue-numbering="true" text:style-name="WWNum33">
        <text:list-item>
          <text:p text:style-name="P198"><text:span text:style-name="T2">Umowa zostanie zawarta w formie pisemnej, nie późnej niż przed upływem terminu związania ofertą. O miejscu i dokładnym terminie zawarcia umowy Zamawiający powiadomi niezwłocznie wybranego Wykonawcę.</text:span></text:p>
        </text:list-item>
      </text:list>
      <text:p text:style-name="P194"/>
      <text:list xml:id="list39319105" text:continue-numbering="true" text:style-name="WWNum33">
        <text:list-item>
          <text:p text:style-name="P198"><text:span text:style-name="T2">Jeżeli Wykonawca, którego oferta została wybrana, uchyla się od zawarcia umowy w sprawie zamówienia publicznego zamawiający wybierze ofertę najkorzystniejszą spośród pozostałych ofert.</text:span></text:p>
        </text:list-item>
      </text:list>
      <text:p text:style-name="P116"/>
      <text:p text:style-name="P128"/>
      <text:p text:style-name="P119"><text:span text:style-name="T3">XVII. WYMAGANIA DOTYCZĄCE ZABEZPIECZENIA NALEŻYTEGO WYKONANIA UMOWY</text:span></text:p>
      <text:p text:style-name="P114"/>
      <text:p text:style-name="P123"><text:span text:style-name="T2">Zamawiający nie wymaga zabezpieczenia należytego wykonania umowy.</text:span></text:p>
      <text:p text:style-name="P128"/>
      <text:p text:style-name="P80"/>
      <text:p text:style-name="P167"><text:span text:style-name="T31">XVII. WARUNKI UMOWY</text:span></text:p>
      <text:list xml:id="list7867078972869777948" text:style-name="WWNum36">
        <text:list-item>
          <text:p text:style-name="P199"><text:span text:style-name="T30">Zamawiający podpisze umowę z wybranym Wykonawcą na warunkach <text:s text:c="3"/></text:span></text:p>
        </text:list-item>
      </text:list>
      <text:p text:style-name="P118"><text:span text:style-name="T30">określonych w <text:s text:c="3"/></text:span></text:p>
      <text:p text:style-name="P6"><text:span text:style-name="T30"><text:s text:c="6"/>a. ogłoszeniu,</text:span></text:p>
      <text:p text:style-name="P6"><text:span text:style-name="T30"><text:s text:c="6"/>b. <text:s/>złożonej ofercie,</text:span></text:p>
      <text:p text:style-name="P6"><text:span text:style-name="T30"><text:s text:c="6"/>c. <text:s/>wzorze umowy stanowiącym załącznik nr 4 do ogłoszenia</text:span></text:p>
      <text:p text:style-name="P80"/>
      <text:list xml:id="list39301886" text:continue-numbering="true" text:style-name="WWNum36">
        <text:list-item>
          <text:p text:style-name="P199"><text:span text:style-name="T2">Wykonawca, który przedstawi najkorzystniejszą ofertę, będzie zobowiązany <text:s text:c="20"/>do podpisania umowy zgodnie ze wzorem umowy.</text:span></text:p>
        </text:list-item>
      </text:list>
      <text:p text:style-name="P116"/>
      <text:list xml:id="list39319901" text:continue-numbering="true" text:style-name="WWNum36">
        <text:list-item>
          <text:p text:style-name="P195"><text:span text:style-name="T2">Złożenie oferty jest równoznaczne z pełną akceptacją wzoru umowy przez Wykonawcę.</text:span></text:p>
        </text:list-item>
      </text:list>
      <text:p text:style-name="P29"><text:soft-page-break/></text:p>
      <text:p text:style-name="P29"/>
      <text:p text:style-name="P6"><text:span text:style-name="T3">XIX. POUCZENIE O ŚRODKACH OCHRONY PRAWNEJ, PRZYSŁUGUJĄCYCH WYKONAWCY, W TOKU POSTĘPOWANIA O UDZIELENIE ZAMÓWIENIA </text:span></text:p>
      <text:p text:style-name="P22"/>
      <text:list xml:id="list6079169859537834105" text:style-name="WWNum37">
        <text:list-item>
          <text:p text:style-name="P196"><text:span text:style-name="T2">Wykonawcom biorącym udział w przedmiotowym postępowaniu nie przysługuje prawo do wniesienia odwołania do Prezesa Urzędu zamówień Publicznych na którymkolwiek z etapów postępowania.</text:span></text:p>
        </text:list-item>
      </text:list>
      <text:p text:style-name="P106"/>
      <text:list xml:id="list39320319" text:continue-numbering="true" text:style-name="WWNum37">
        <text:list-item>
          <text:p text:style-name="P196"><text:span text:style-name="T2">W przypadku, gdy wykonawca uzna, że jego interes prawny został naruszony poprzez działanie lub zaniechanie zamawiającego, może on dochodzić swoich roszczeń na zasadach ogólnych, określonych w Kodeksie cywilnym i Kodeksie postępowania cywilnego</text:span></text:p>
        </text:list-item>
      </text:list>
      <text:p text:style-name="P29"/>
      <text:p text:style-name="P29"/>
      <text:p text:style-name="P6"><text:span text:style-name="T3">XX WYKAZ ZAŁĄCZNIKÓW DO SIWZ</text:span></text:p>
      <text:p text:style-name="P22"/>
      <text:p text:style-name="P118"><text:span text:style-name="T2">1.Formularz oferty – zał nr 1;</text:span></text:p>
      <text:p text:style-name="P118"><text:span text:style-name="T2">2.Formularz oświadczenia Wykonawcy dotyczący spełnienia warunków udziału <text:s text:c="2"/></text:span></text:p>
      <text:p text:style-name="P118"><text:span text:style-name="T2"><text:s text:c="5"/>w postępowaniu – zał nr 2; <text:s text:c="84"/></text:span></text:p>
      <text:p text:style-name="P6"><text:span text:style-name="T2"><text:s text:c="5"/>3.Formularz oświadczenia Wykonawcy dotyczący przesłanek wykluczenia <text:s text:c="18"/></text:span></text:p>
      <text:p text:style-name="P6"><text:span text:style-name="T2"><text:s text:c="8"/>z postępowania – zał nr 3.;</text:span></text:p>
      <text:p text:style-name="P118"><text:span text:style-name="T2">4.Wzory umów – zał nr 4.</text:span></text:p>
      <text:p text:style-name="P169"/>
      <text:p text:style-name="P169"/>
      <text:p text:style-name="P169"/>
      <text:p text:style-name="P169"/>
      <text:p text:style-name="P169"/>
      <text:p text:style-name="P21"><text:span text:style-name="T2"><text:s/>Zatwierdził Dyrektor ZS nr 6</text:span></text:p>
      <text:p text:style-name="P21"><text:span text:style-name="T2">mgr inż. Marzanna Nowacka-Duda</text:span></text:p>
      <text:p text:style-name="P37"/>
      <text:p text:style-name="P6"><text:span text:style-name="T2">Wrocław, dnia 23.11.2018 r.</text:span></text:p>
      <text:p text:style-name="P29"/>
      <text:p text:style-name="P29"/>
      <text:p text:style-name="P29"/>
      <text:p text:style-name="P39"/>
      <text:p text:style-name="P39"/>
      <text:p text:style-name="P1"/>
      <text:p text:style-name="P93"><text:span text:style-name="T2"><text:tab/>Załącznik nr 1 do ogłoszenia nr 1/2018 </text:span></text:p>
      <text:p text:style-name="P67"><text:span text:style-name="T2"><text:tab/><text:tab/><text:tab/></text:span></text:p>
      <text:p text:style-name="P67"><text:span text:style-name="T2">………………………………….</text:span></text:p>
      <text:p text:style-name="P67"><text:span text:style-name="T6">(pieczęć firmowa wykonawcy)</text:span></text:p>
      <text:p text:style-name="P45"/>
      <text:p text:style-name="P39"/>
      <text:p text:style-name="P29"/>
      <text:p text:style-name="P29"/>
      <text:p text:style-name="P29"/>
      <text:p text:style-name="P173"><text:span text:style-name="T2">Gmina Wrocław</text:span></text:p>
      <text:p text:style-name="P173"><text:span text:style-name="T2">w imieniu i na rzecz której działa </text:span></text:p>
      <text:p text:style-name="P173"><text:span text:style-name="T2">mgr inż. Marzanna Nowacka-Duda,</text:span></text:p>
      <text:p text:style-name="P173"><text:span text:style-name="T2">Dyrektor Zespołu Szkół nr 6 we Wrocławiu</text:span></text:p>
      <text:p text:style-name="P173"><text:span text:style-name="T2">przy ul. Nowodworskiej 70-82, </text:span></text:p>
      <text:p text:style-name="P173"><text:span text:style-name="T2">54-438 Wrocław</text:span></text:p>
      <text:p text:style-name="P39"/>
      <text:p text:style-name="P39"/>
      <text:p text:style-name="P71"><text:span text:style-name="T3">OFERTA</text:span></text:p>
      <text:p text:style-name="P26"/>
      <text:p text:style-name="P67"><text:span text:style-name="T3">Nawiązując do ogłoszenia o zamówieniu na usługi społeczne pn. ”Świadczenie usług polegających na przygotowaniu i dostarczeniu posiłków w formie cateringu dla uczniów Szkoły Podstawowej nr 103 we Wrocławiu” </text:span></text:p>
      <text:p text:style-name="P176"><text:span text:style-name="T3">Ogłoszenie nr 2/2018</text:span></text:p>
      <text:p text:style-name="P76"/>
      <text:p text:style-name="P67"><text:span text:style-name="T2">…………………………………………………………………………………………………..</text:span></text:p>
      <text:p text:style-name="P67"><text:span text:style-name="T6">(nazwa Wykonawcy)</text:span></text:p>
      <text:p text:style-name="P67"><text:span text:style-name="T6">…………………………………………………………………………………………………..</text:span></text:p>
      <text:p text:style-name="P67"><text:span text:style-name="T6">(adres Wykonawcy) </text:span></text:p>
      <text:p text:style-name="P45"/>
      <text:p text:style-name="P67"><text:span text:style-name="T6"><text:s/></text:span><text:span text:style-name="T3">………………… <text:s text:c="20"/>……………… <text:s text:c="33"/>………………………</text:span></text:p>
      <text:p text:style-name="P67"><text:span text:style-name="T7">(</text:span><text:span text:style-name="T6">tel. Wykonawcy) <text:s text:c="12"/>(e-mail Wykonawcy) <text:s text:c="31"/>( NIP. Wykonawcy)</text:span></text:p>
      <text:p text:style-name="P39"/>
      <text:p text:style-name="P67"><text:span text:style-name="T2">Przedstawia ofertę na :</text:span></text:p>
      <text:p text:style-name="P39"/>
      <text:p text:style-name="P67"><text:span text:style-name="T2">świadczenie usług polegających na przygotowaniu i dostarczeniu posiłków w formie cateringu dla uczniów Szkoły Podstawowej nr 103 we Wrocławiu</text:span><text:span text:style-name="T3"> </text:span></text:p>
      <text:p text:style-name="P39"/>
      <text:p text:style-name="P67"><text:span text:style-name="T2">1.Oferujemy wykonanie usługi objętej zamówieniem, zgodnie z ogłoszeniem, modyfikacjami oraz niniejszą ofertą;</text:span></text:p>
      <text:p text:style-name="P39"/>
      <text:p text:style-name="P67"><text:span text:style-name="T2">2.Oświadczamy, że podana w ofercie stawka podatku od towarów i usług VAT jest zgodna z przepisami ustawy z dnia 11 marca 2004 r. o podatku od towarów i usług (tj. Dz.U. z 2017 r. poz. 1221 ze zm.) oraz o podatku akcyzowym (tj. Dz.U.z 2018 r , poz. 1114 ze zm.);</text:span></text:p>
      <text:p text:style-name="P39"/>
      <text:p text:style-name="P67"><text:span text:style-name="T2">3. Oświadczamy, że zapoznaliśmy się z treścią i warunkami ogłoszenia oraz modyfikacji i uznajemy się za związanych z określonymi w niej postanowieniami <text:line-break/></text:span><text:soft-page-break/><text:span text:style-name="T2">i zasadami postępowania oraz zdobyliśmy konieczne informacje potrzebne <text:line-break/>do właściwego przygotowania oferty.</text:span></text:p>
      <text:p text:style-name="P39"/>
      <text:p text:style-name="P67"><text:span text:style-name="T2">4. Oświadczamy, że zapoznaliśmy się z treścią i warunkami wzoru umowy <text:s/>i uznajemy się za związanych z określonymi w niej postanowieniami i modyfikacjami.</text:span></text:p>
      <text:p text:style-name="P39"/>
      <text:p text:style-name="P67"><text:span text:style-name="T2">5. Oświadczamy, że jesteśmy związani ofertą do terminu ważności oferty wskazanego w ogłoszeniu. Jednocześnie zobowiązujemy się do podpisania umowy w terminie wyznaczonym przez zamawiającego.</text:span></text:p>
      <text:p text:style-name="P67"><text:span text:style-name="T2"><text:s/></text:span></text:p>
      <text:p text:style-name="P67"><text:span text:style-name="T2">6. Deklarujemy, że wszystkie oświadczenia i informacje są kompletne i prawdziwe.</text:span></text:p>
      <text:p text:style-name="P39"/>
      <text:p text:style-name="P6"><text:span text:style-name="T2">7. Upoważniamy Gminę Wrocław w imieniu i na rzecz której działa mgr inż. Marzanna Nowacka-Duda, Dyrektor Zespołu Szkół nr 6 we Wrocławiu przy ul. Nowodworskiej 70-82, w tym jego upoważnionych przedstawicieli do przeprowadzenia wszelkich działań mających na celu sprawdzenie oświadczeń, dokumentów i przedłożonych przez Nas informacji oraz do wyjaśnienia finansowych i technicznych aspektów oferty.</text:span></text:p>
      <text:p text:style-name="P39"/>
      <text:p text:style-name="P67"><text:span text:style-name="T2">8. Oświadczamy, że przewidujemy/nie przewidujemy powierzenie podwykonawcom realizacji zamówienia w części ……………**</text:span></text:p>
      <text:p text:style-name="P39"/>
      <text:p text:style-name="P66"><text:span text:style-name="T1">9. </text:span><text:span text:style-name="T2">Oświadczamy, że nie należymy do grupy kapitałowej / należymy do grupy kapitałowej, a lista podmiotów należących do tej samej grupy kapitałowej stanowi załącznik do oferty **</text:span></text:p>
      <text:p text:style-name="P43"/>
      <text:p text:style-name="P67"><text:span text:style-name="T2">10. Tabela kalkulacyjna </text:span></text:p>
      <text:p text:style-name="P17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100"/>
          </table:table-cell>
          <table:table-cell table:style-name="Tabela3.A1" office:value-type="string">
            <text:p text:style-name="P71"><text:span text:style-name="T14">Maksymalna ilość posiłków w trakcie trwania umowy (iloczyn maksymalnej dziennej ilości posiłków i ilości dni świadczenia usługi)</text:span></text:p>
          </table:table-cell>
          <table:table-cell table:style-name="Tabela3.A1" office:value-type="string">
            <text:p text:style-name="P102"><text:span text:style-name="T15">Cena <text:s/>przygotowania i podania jednego posiłku (bez ceny <text:s/>składników tzw. wsadu do kotła)</text:span></text:p>
          </table:table-cell>
          <table:table-cell table:style-name="Tabela3.A1" office:value-type="string">
            <text:p text:style-name="P62"/>
            <text:p text:style-name="P71"><text:span text:style-name="T15">Cena składników jednego posiłku (tzw. wsad do kotła)</text:span></text:p>
            <text:p text:style-name="P44"/>
          </table:table-cell>
          <table:table-cell table:style-name="Tabela3.A1" office:value-type="string">
            <text:p text:style-name="P62"/>
            <text:p text:style-name="P71"><text:span text:style-name="T15">Cena jednego posiłku (C + D)</text:span></text:p>
            <text:p text:style-name="P44"/>
          </table:table-cell>
          <table:table-cell table:style-name="Tabela3.A1" office:value-type="string">
            <text:p text:style-name="P102"><text:span text:style-name="T2">Ostateczna cena oferty (E x B)</text:span></text:p>
          </table:table-cell>
        </table:table-row>
        <table:table-row table:style-name="Tabela3.1">
          <table:table-cell table:style-name="Tabela3.A1" office:value-type="string">
            <text:p text:style-name="P102"><text:span text:style-name="T2">A</text:span></text:p>
          </table:table-cell>
          <table:table-cell table:style-name="Tabela3.A1" office:value-type="string">
            <text:p text:style-name="P102"><text:span text:style-name="T2">B</text:span></text:p>
          </table:table-cell>
          <table:table-cell table:style-name="Tabela3.A1" office:value-type="string">
            <text:p text:style-name="P102"><text:span text:style-name="T2">C</text:span></text:p>
          </table:table-cell>
          <table:table-cell table:style-name="Tabela3.A1" office:value-type="string">
            <text:p text:style-name="P102"><text:span text:style-name="T2">D</text:span></text:p>
          </table:table-cell>
          <table:table-cell table:style-name="Tabela3.A1" office:value-type="string">
            <text:p text:style-name="P102"><text:span text:style-name="T2">E</text:span></text:p>
          </table:table-cell>
          <table:table-cell table:style-name="Tabela3.A1" office:value-type="string">
            <text:p text:style-name="P102"><text:span text:style-name="T2">F</text:span></text:p>
          </table:table-cell>
        </table:table-row>
        <table:table-row table:style-name="Tabela3.1">
          <table:table-cell table:style-name="Tabela3.A1" office:value-type="string">
            <text:p text:style-name="P101"/>
            <text:p text:style-name="P102"><text:span text:style-name="T2">Cena netto</text:span></text:p>
            <text:p text:style-name="P101"/>
          </table:table-cell>
          <table:table-cell table:style-name="Tabela3.A1" office:value-type="string">
            <text:p text:style-name="P102"><text:span text:style-name="T5">14 960</text:span></text:p>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row>
        <table:table-row table:style-name="Tabela3.1">
          <table:table-cell table:style-name="Tabela3.A1" office:value-type="string">
            <text:p text:style-name="P102"><text:span text:style-name="T2">Cena brutto </text:span></text:p>
            <text:p text:style-name="P102"><text:span text:style-name="T16">(cena netto +VAT obowiązujący na dzień otwarcia ofert)</text:span></text:p>
          </table:table-cell>
          <table:table-cell table:style-name="Tabela3.A1" office:value-type="string">
            <text:p text:style-name="P102"><text:span text:style-name="T5">14960</text:span><text:bookmark text:name="_GoBack"/></text:p>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cell table:style-name="Tabela3.A1" office:value-type="string">
            <text:p text:style-name="P100"/>
          </table:table-cell>
        </table:table-row>
      </table:table>
      <text:p text:style-name="P178"/>
      <text:p text:style-name="P177"/>
      <text:p text:style-name="P177"/>
      <text:p text:style-name="P177"/>
      <text:p text:style-name="P179"><text:soft-page-break/><text:span text:style-name="T5">Ostateczna cena oferty</text:span></text:p>
      <text:p text:style-name="P180"><text:span text:style-name="T2">Cena oferty brutto: </text:span></text:p>
      <text:p text:style-name="P180"><text:span text:style-name="T2">................................................................zł</text:span></text:p>
      <text:p text:style-name="P180"><text:span text:style-name="T2">słownie:......................................................................................................................</text:span></text:p>
      <text:p text:style-name="P132"/>
      <text:p text:style-name="P67"><text:span text:style-name="T2">11. Do niniejszej oferty załączamy wymagane w ogłoszeniu następujące dokumenty:</text:span></text:p>
      <text:p text:style-name="P67"><text:span text:style-name="T2">………………………………………………………………………………………………………………………………………………………………………………………………………………………………………………………………………………………………………</text:span></text:p>
      <text:p text:style-name="P39"/>
      <text:p text:style-name="P39"/>
      <text:p text:style-name="P67"><text:span text:style-name="T2">12. Oferta zawiera ………………… stron</text:span></text:p>
      <text:p text:style-name="P39"/>
      <text:p text:style-name="P67"><text:span text:style-name="T2">……………….., dnia ……..……….<text:tab/><text:tab/></text:span></text:p>
      <text:p text:style-name="P39"/>
      <text:p text:style-name="P39"/>
      <text:p text:style-name="P67"><text:span text:style-name="T2"><text:tab/><text:tab/><text:tab/><text:tab/></text:span></text:p>
      <text:p text:style-name="P67"><text:span text:style-name="T2"><text:tab/>…………………………………………………</text:span></text:p>
      <text:p text:style-name="P67"><text:span text:style-name="T2"><text:tab/> <text:s text:c="10"/><text:tab/></text:span><text:span text:style-name="T15">Imię, nazwisko i podpis/y</text:span></text:p>
      <text:p text:style-name="P67"><text:span text:style-name="T15"><text:tab/>osoby/osób upoważnionych do reprezentowania Wykonawcy</text:span></text:p>
      <text:p text:style-name="P38"/>
      <text:p text:style-name="P38"/>
      <text:p text:style-name="P38"/>
      <text:p text:style-name="P38"/>
      <text:p text:style-name="P38"/>
      <text:p text:style-name="P38"/>
      <text:p text:style-name="P38"/>
      <text:p text:style-name="P38"/>
      <text:p text:style-name="P38"/>
      <text:p text:style-name="P38"/>
      <text:p text:style-name="P38"/>
      <text:p text:style-name="P166"><text:span text:style-name="T20">** niepotrzebne skreślić (dotyczy pkt. 8 i 9)</text:span></text:p>
      <text:p text:style-name="P168"/>
      <text:p text:style-name="P168"/>
      <text:p text:style-name="P168"/>
      <text:p text:style-name="P168"/>
      <text:p text:style-name="P168"/>
      <text:p text:style-name="P168"/>
      <text:p text:style-name="P168"/>
      <text:p text:style-name="P168"/>
      <text:p text:style-name="P168"/>
      <text:p text:style-name="P146"><text:soft-page-break/><text:span text:style-name="T18">Załącznik nr 2 do ogłoszenia nr 1/2018 </text:span></text:p>
      <text:p text:style-name="P135"/>
      <text:p text:style-name="P135"/>
      <text:p text:style-name="P135"/>
      <text:p text:style-name="P181"><text:span text:style-name="T22">Zamawiający:</text:span></text:p>
      <text:p text:style-name="P182"><text:span text:style-name="T10">Gmina Wrocław</text:span></text:p>
      <text:p text:style-name="P182"><text:span text:style-name="T10">w imieniu i na rzecz której działa </text:span></text:p>
      <text:p text:style-name="P182"><text:span text:style-name="T10">mgr inż. Marzanna Nowacka-Duda,</text:span></text:p>
      <text:p text:style-name="P182"><text:span text:style-name="T10">Dyrektor Zespołu Szkół nr 6 we Wrocławiu</text:span></text:p>
      <text:p text:style-name="P182"><text:span text:style-name="T10">przy ul. Nowodworskiej 70-82, </text:span></text:p>
      <text:p text:style-name="P182"><text:span text:style-name="T10">54-438 Wrocław</text:span></text:p>
      <text:p text:style-name="P55"/>
      <text:p text:style-name="P55"/>
      <text:p text:style-name="P86"><text:span text:style-name="T22">Wykonawca</text:span></text:p>
      <text:p text:style-name="P86"><text:span text:style-name="T21">…………………………</text:span></text:p>
      <text:p text:style-name="P86"><text:span text:style-name="T21">…………………………</text:span></text:p>
      <text:p text:style-name="P183"><text:span text:style-name="T17">(pełna nazwa/firma, adres, w zależności od podmiotu: NIP/PESEL, KRS/CEiDG)</text:span></text:p>
      <text:p text:style-name="P86"><text:span text:style-name="T23">reprezentowany przez:</text:span></text:p>
      <text:p text:style-name="P184"><text:span text:style-name="T21">…………………………………………………………………………</text:span></text:p>
      <text:p text:style-name="P183"><text:span text:style-name="T17">(imię, nazwisko, stanowisko/podstawa do <text:s/>reprezentacji)</text:span></text:p>
      <text:p text:style-name="P57"/>
      <text:p text:style-name="P134"/>
      <text:p text:style-name="P148"><text:span text:style-name="T5">Oświadczenie wykonawcy </text:span></text:p>
      <text:p text:style-name="P87"><text:span text:style-name="T22">składane na podstawie art. 25a ust. 1 ustawy z dnia 29 stycznia 2004 r. </text:span></text:p>
      <text:p text:style-name="P87"><text:span text:style-name="T22"><text:s/>Prawo zamówień publicznych (dalej jako: ustawa Pzp), </text:span></text:p>
      <text:p text:style-name="P185"/>
      <text:p text:style-name="P186"><text:span text:style-name="T24">DOTYCZĄCE SPEŁNIANIA WARUNKÓW UDZIAŁU W POSTĘPOWANIU </text:span></text:p>
      <text:p text:style-name="P58"/>
      <text:p text:style-name="P187"><text:span text:style-name="T21">Na potrzeby postępowania o udzielenie zamówienia publicznego<text:line-break/>pn. „Świadczenie usług polegających na przygotowaniu i dostarczeniu posiłków w formie cateringu dla uczniów Szkoły Podstawowej nr 103 we Wrocławiu”, prowadzonego przez Gminę Wrocław w imieniu i na rzecz której działa mgr Marzanna Nowacka-Duda, Dyrektor Zespołu Szkół nr 6 we Wrocławiu przy ul. Nowodworskiej 70-82, 54-438 Wrocław</text:span><text:span text:style-name="T17">, </text:span><text:span text:style-name="T21">oświadczam, co następuje:</text:span></text:p>
      <text:p text:style-name="P188"/>
      <text:p text:style-name="P188"/>
      <text:p text:style-name="P88"><text:soft-page-break/><text:span text:style-name="T22">INFORMACJA DOTYCZĄCA WYKONAWCY:</text:span></text:p>
      <text:p text:style-name="P59"/>
      <text:p text:style-name="P88"><text:span text:style-name="T21">Oświadczam, że spełniam warunki udziału w postępowaniu określone przez zamawiającego w      ogłoszeniu opracowanym przez Gminę Wrocław w imieniu i na rzecz której działa mgr Marzanna Nowacka-Duda, Dyrektor Zespołu Szkół nr 6 we Wrocławiu.</text:span></text:p>
      <text:p text:style-name="P59"/>
      <text:p text:style-name="P59"/>
      <text:p text:style-name="P88"><text:span text:style-name="T9">…………….……. </text:span><text:span text:style-name="T17">(miejscowość),</text:span><text:span text:style-name="T25"> </text:span><text:span text:style-name="T9">dnia ………….……. r. </text:span></text:p>
      <text:p text:style-name="P88"><text:span text:style-name="T9"><text:tab/><text:tab/><text:tab/><text:tab/><text:tab/><text:tab/><text:tab/>…………………………………………</text:span></text:p>
      <text:p text:style-name="P189"><text:span text:style-name="T17">(podpis)</text:span></text:p>
      <text:p text:style-name="P64"/>
      <text:p text:style-name="P88"><text:span text:style-name="T22">INFORMACJA W ZWIĄZKU Z POLEGANIEM NA ZASOBACH INNYCH PODMIOTÓW</text:span><text:span text:style-name="T21">: </text:span></text:p>
      <text:p text:style-name="P88"><text:span text:style-name="T21">Oświadczam, że w celu wykazania spełniania warunków udziału w postępowaniu, określonych przez zamawiającego w ogłoszeniu opracowanym przez Gminę Wrocław w imieniu i na rzecz której działa mgr Marzanna Nowacka-Duda, Dyrektor Zespołu Szkół nr 6 we Wrocławiu polegam na zasobach następującego/ych podmiotu/ów: </text:span></text:p>
      <text:p text:style-name="P88"><text:span text:style-name="T21">……………………………………………………………………….</text:span></text:p>
      <text:p text:style-name="P88"><text:span text:style-name="T21">..……………………………………………………………………………………………………………….…………………………………….., w następującym zakresie: …………………………………………</text:span></text:p>
      <text:p text:style-name="P88"><text:span text:style-name="T21">………………………………………………………………………………………………………………… <text:s/></text:span><text:span text:style-name="T17">(wskazać podmiot i określić odpowiedni zakres dla wskazanego podmiotu). </text:span></text:p>
      <text:p text:style-name="P50"/>
      <text:p text:style-name="P88"><text:span text:style-name="T9">…………….……. </text:span><text:span text:style-name="T17">(miejscowość),</text:span><text:span text:style-name="T25"> </text:span><text:span text:style-name="T9">dnia ………….……. r. </text:span></text:p>
      <text:p text:style-name="P50"/>
      <text:p text:style-name="P88"><text:span text:style-name="T9"><text:tab/><text:tab/><text:tab/><text:tab/><text:tab/><text:tab/><text:tab/>…………………………………………</text:span></text:p>
      <text:p text:style-name="P189"><text:span text:style-name="T17">(podpis)</text:span></text:p>
      <text:p text:style-name="P59"/>
      <text:p text:style-name="P88"><text:span text:style-name="T22">OŚWIADCZENIE DOTYCZĄCE PODANYCH INFORMACJI:</text:span></text:p>
      <text:p text:style-name="P59"/>
      <text:p text:style-name="P88"><text:span text:style-name="T21">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50"/>
      <text:p text:style-name="P50"/>
      <text:p text:style-name="P50"/>
      <text:p text:style-name="P88"><text:span text:style-name="T9">…………….……. </text:span><text:span text:style-name="T17">(miejscowość),</text:span><text:span text:style-name="T25"> </text:span><text:span text:style-name="T9">dnia ………….……. r. </text:span></text:p>
      <text:p text:style-name="P50"/>
      <text:p text:style-name="P50"/>
      <text:p text:style-name="P88"><text:span text:style-name="T9"><text:tab/><text:tab/><text:tab/><text:tab/><text:tab/><text:tab/><text:tab/>…………………………………………</text:span></text:p>
      <text:p text:style-name="P189"><text:span text:style-name="T17">(podpis)</text:span></text:p>
      <text:p text:style-name="P146"><text:soft-page-break/><text:span text:style-name="T18">Załącznik nr 3 do ogłoszenia nr 1/2018</text:span></text:p>
      <text:p text:style-name="P136"/>
      <text:p text:style-name="P68"><text:span text:style-name="T11">Zamawiający:<text:tab/><text:tab/><text:tab/><text:tab/><text:tab/><text:tab/> <text:s text:c="4"/></text:span><text:span text:style-name="T10">Gmina Wrocław</text:span></text:p>
      <text:p text:style-name="P182"><text:span text:style-name="T10">w imieniu i na rzecz której działa </text:span></text:p>
      <text:p text:style-name="P182"><text:span text:style-name="T10">mgr inż. Marzanna Nowacka-Duda,</text:span></text:p>
      <text:p text:style-name="P182"><text:span text:style-name="T10">Dyrektor Zespołu Szkół nr 6 we Wrocławiu</text:span></text:p>
      <text:p text:style-name="P182"><text:span text:style-name="T10">przy ul. Nowodworskiej 70-82, </text:span></text:p>
      <text:p text:style-name="P182"><text:span text:style-name="T10">54-438 Wrocław</text:span></text:p>
      <text:p text:style-name="P190"/>
      <text:p text:style-name="P68"><text:span text:style-name="T11">Wykonawca:</text:span></text:p>
      <text:p text:style-name="P184"><text:span text:style-name="T9">………………………………………………………………………………</text:span></text:p>
      <text:p text:style-name="P183"><text:span text:style-name="T17">(pełna nazwa/firma, adres, w zależności od podmiotu: NIP/PESEL, KRS/CEiDG)</text:span></text:p>
      <text:p text:style-name="P68"><text:span text:style-name="T12">reprezentowany przez:</text:span></text:p>
      <text:p text:style-name="P184"><text:span text:style-name="T9">………………………………………………………………………………</text:span></text:p>
      <text:p text:style-name="P183"><text:span text:style-name="T17">(imię, nazwisko, stanowisko/podstawa do reprezentacji)</text:span></text:p>
      <text:p text:style-name="P148"><text:span text:style-name="T5">Oświadczenie wykonawcy </text:span></text:p>
      <text:p text:style-name="P87"><text:span text:style-name="T11">składane na podstawie art. 25a ust. 1 ustawy z dnia 29 stycznia 2004 r. </text:span></text:p>
      <text:p text:style-name="P87"><text:span text:style-name="T11"><text:s/>Prawo zamówień publicznych (dalej jako: ustawa Pzp), </text:span></text:p>
      <text:p text:style-name="P52"/>
      <text:p text:style-name="P186"><text:span text:style-name="T5">DOTYCZĄCE PRZESŁANEK WYKLUCZENIA Z POSTĘPOWANIA</text:span></text:p>
      <text:p text:style-name="P170"><text:span text:style-name="T21">Na potrzeby postępowania o udzielenie zamówienia publicznego <text:line-break/>pn. „Świadczenie usług polegających na przygotowaniu i dostarczeniu posiłków w formie cateringu dla uczniów Szkoły Podstawowej nr 103 we Wrocławiu”, prowadzonego przez Gminę Wrocław <text:line-break/>w imieniu i na rzecz której działa mgr Marzanna Nowacka-Duda, Dyrektor Zespołu Szkół nr 6 <text:line-break/>we Wrocławiu przy ul. Nowodworskiej 70-82, 54-438 Wrocław</text:span><text:span text:style-name="T17">,</text:span><text:span text:style-name="T25"> </text:span><text:span text:style-name="T21">oświadczam, co następuje:</text:span></text:p>
      <text:p text:style-name="P40"/>
      <text:p text:style-name="P90"><text:span text:style-name="T22">OŚWIADCZENIA DOTYCZĄCE WYKONAWCY:</text:span></text:p>
      <text:list xml:id="list5718403263404261963" text:style-name="WWNum39">
        <text:list-item>
          <text:p text:style-name="P89"><text:span text:style-name="T21">Oświadczam, że nie podlegam wykluczeniu z postępowania na podstawie <text:line-break/>art. 24 ust 1 pkt 12-23 ustawy Pzp.</text:span></text:p>
        </text:list-item>
        <text:list-item>
          <text:p text:style-name="P89"><text:span text:style-name="T21">Oświadczam, że nie podlegam wykluczeniu z postępowania na podstawie <text:line-break/>art. 24 ust. 5 ustawy Pzp</text:span><text:span text:style-name="T9"> <text:s/></text:span><text:span text:style-name="T15">.</text:span></text:p>
        </text:list-item>
      </text:list>
      <text:p text:style-name="P53"/>
      <text:p text:style-name="P53"/>
      <text:p text:style-name="P53"/>
      <text:p text:style-name="P88"><text:span text:style-name="T9">…………….……. </text:span><text:span text:style-name="T17">(miejscowość),</text:span><text:span text:style-name="T25"> </text:span><text:span text:style-name="T9">dnia ………….……. r. </text:span></text:p>
      <text:p text:style-name="P50"/>
      <text:p text:style-name="P88"><text:soft-page-break/><text:span text:style-name="T9"><text:tab/><text:tab/><text:tab/><text:tab/><text:tab/><text:tab/><text:tab/>…………………………………………</text:span></text:p>
      <text:p text:style-name="P189"><text:span text:style-name="T17">(podpis)</text:span></text:p>
      <text:p text:style-name="P88"><text:span text:style-name="T22">OŚWIADCZENIE DOTYCZĄCE PODMIOTU, NA KTÓREGO ZASOBY POWOŁUJE SIĘ WYKONAWCA:</text:span></text:p>
      <text:p text:style-name="P27"/>
      <text:p text:style-name="P88"><text:span text:style-name="T21">Oświadczam, że w stosunku do następującego/ych podmiotu/tów, na którego/ych zasoby powołuję się w niniejszym postępowaniu, tj.: ……………………………………………………………</text:span><text:span text:style-name="T9"> </text:span><text:span text:style-name="T17">(podać pełną nazwę/firmę, adres, a także w zależności od podmiotu: NIP/PESEL, KRS/CEiDG)</text:span><text:span text:style-name="T13"> </text:span><text:span text:style-name="T21">nie zachodzą podstawy wykluczenia z postępowania o udzielenie zamówienia.</text:span></text:p>
      <text:p text:style-name="P50"/>
      <text:p text:style-name="P88"><text:span text:style-name="T9">…………….……. </text:span><text:span text:style-name="T17">(miejscowość),</text:span><text:span text:style-name="T13"> </text:span><text:span text:style-name="T21">dnia …………………. r.</text:span><text:span text:style-name="T9"> </text:span></text:p>
      <text:p text:style-name="P50"/>
      <text:p text:style-name="P88"><text:span text:style-name="T9"><text:tab/><text:tab/><text:tab/><text:tab/><text:tab/><text:tab/><text:tab/>…………………………………………</text:span></text:p>
      <text:p text:style-name="P189"><text:span text:style-name="T17">(podpis)</text:span></text:p>
      <text:p text:style-name="P63"/>
      <text:p text:style-name="P88"><text:span text:style-name="T22">OŚWIADCZENIE DOTYCZĄCE PODWYKONAWCY NIEBĘDĄCEGO PODMIOTEM,<text:line-break/>NA KTÓREGO ZASOBY POWOŁUJE SIĘ WYKONAWCA:</text:span></text:p>
      <text:p text:style-name="P27"/>
      <text:p text:style-name="P88"><text:span text:style-name="T21">Oświadczam, że w stosunku do następującego/ych podmiotu/tów, będącego/ych podwykonawcą/ami: ……………………………………………………………………..….……</text:span><text:span text:style-name="T9"> </text:span><text:span text:style-name="T17">(podać pełną nazwę/firmę, adres, a także w zależności od podmiotu: NIP/PESEL, KRS/CEiDG)</text:span><text:span text:style-name="T15">, </text:span><text:span text:style-name="T21">nie</text:span><text:span text:style-name="T15"> </text:span><text:span text:style-name="T21">zachodzą podstawy wykluczenia z postępowania o udzielenie zamówienia.</text:span></text:p>
      <text:p text:style-name="P50"/>
      <text:p text:style-name="P88"><text:span text:style-name="T9">…………….……. </text:span><text:span text:style-name="T17">(miejscowość),</text:span><text:span text:style-name="T13"> </text:span><text:span text:style-name="T21">dnia …………………. r.</text:span><text:span text:style-name="T9"> </text:span></text:p>
      <text:p text:style-name="P50"/>
      <text:p text:style-name="P88"><text:span text:style-name="T9"><text:tab/><text:tab/><text:tab/><text:tab/><text:tab/><text:tab/><text:tab/>…………………………………………</text:span></text:p>
      <text:p text:style-name="P189"><text:span text:style-name="T17">(podpis)</text:span></text:p>
      <text:p text:style-name="P56"/>
      <text:p text:style-name="P56"/>
      <text:p text:style-name="P88"><text:span text:style-name="T22">OŚWIADCZENIE DOTYCZĄCE PODANYCH INFORMACJI:</text:span></text:p>
      <text:p text:style-name="P27"/>
      <text:p text:style-name="P88"><text:span text:style-name="T21">Oświadczam, że wszystkie informacje podane w powyższych oświadczeniach są aktualne <text:line-break/>i zgodne z prawdą oraz zostały przedstawione z pełną świadomością konsekwencji wprowadzenia zamawiającego w błąd przy przedstawianiu informacji.</text:span></text:p>
      <text:p text:style-name="P50"/>
      <text:p text:style-name="P50"/>
      <text:p text:style-name="P88"><text:span text:style-name="T9">…………….……. </text:span><text:span text:style-name="T17">(miejscowość),</text:span><text:span text:style-name="T13"> </text:span><text:span text:style-name="T21">dnia …………………. r.</text:span><text:span text:style-name="T9"> </text:span></text:p>
      <text:p text:style-name="P50"/>
      <text:p text:style-name="P88"><text:span text:style-name="T9"><text:tab/><text:tab/><text:tab/><text:tab/><text:tab/><text:tab/><text:tab/>…………………………………………</text:span></text:p>
      <text:p text:style-name="P189"><text:span text:style-name="T17">(podpis)</text:span></text:p>
      <text:p text:style-name="P83"><text:soft-page-break/></text:p>
      <text:p text:style-name="P83"/>
      <text:p text:style-name="P21"><text:span text:style-name="T2">Załącznik nr 4 do ogłoszenia nr 1/2018</text:span></text:p>
      <text:p text:style-name="P174"/>
      <text:p text:style-name="P175"><text:span text:style-name="T2">WZÓR UMOWY </text:span></text:p>
      <text:p text:style-name="P191"/>
      <text:p text:style-name="P192"><text:span text:style-name="T3">UMOWA <text:s/>nr </text:span><text:span text:style-name="T2"><text:s/>………………………..</text:span></text:p>
      <text:p text:style-name="P29"/>
      <text:p text:style-name="P6"><text:span text:style-name="T2">zawarta w <text:s/>dniu …………………..….. r. <text:s text:c="2"/>we <text:s/>Wrocławiu <text:s/>pomiędzy :</text:span></text:p>
      <text:p text:style-name="P92"><text:span text:style-name="T2">Gminą Wrocław – pl. Nowy Targ 1-8, 50-541 Wrocław, NIP 897 13 83 551, w imieniu <text:line-break/>i na rzecz której działa mgr inż. Marzanna Nowacka-Duda, Dyrektor Zespołu Szkół <text:line-break/>nr 6 we Wrocławiu przy ul. Nowodworskiej we Wrocławiu 78-82, 54-438 Wrocław, <text:s text:c="10"/>na podstawie pełnomocnictwa Prezydenta Wrocławia, nr ……….. z dnia ………... zwaną w dalszej części umowy Zamawiającym,</text:span></text:p>
      <text:p text:style-name="P6"><text:span text:style-name="T3">a</text:span></text:p>
      <text:p text:style-name="P6"><text:span text:style-name="T2">…………………………………………………………………………………………………</text:span></text:p>
      <text:p text:style-name="P29"/>
      <text:p text:style-name="P6"><text:span text:style-name="T2">…………………………………………………………………………………………………</text:span></text:p>
      <text:p text:style-name="P29"/>
      <text:p text:style-name="P6"><text:span text:style-name="T2">zwanym <text:s/>dalej: </text:span><text:span text:style-name="T6">„</text:span><text:span text:style-name="T7">Wykonawcą</text:span><text:span text:style-name="T2">’’.</text:span></text:p>
      <text:p text:style-name="P171"/>
      <text:p text:style-name="P172"><text:span text:style-name="T2">Na podstawie art. 138 o ustawy z dnia 29 stycznia 2004r. Prawo zamówień publicznych (Dz. U. z 2018 r. poz. 1986) zawarto umowę o następującej treści:</text:span></text:p>
      <text:p text:style-name="P41"/>
      <text:p text:style-name="P3"><text:span text:style-name="T3">Przedmiot umowy</text:span></text:p>
      <text:p text:style-name="P3"><text:span text:style-name="T2">§ 1</text:span></text:p>
      <text:p text:style-name="P9"><text:span text:style-name="T2">1. Przedmiotem zamówienia jest: „Świadczenie usług polegających na przygotowaniu <text:s text:c="4"/>i dostarczeniu posiłków w formie cateringu dla uczniów Szkoły Podstawowej nr 103 <text:line-break/>we Wrocławiu”. </text:span></text:p>
      <text:p text:style-name="P30"/>
      <text:p text:style-name="P9"><text:span text:style-name="T2">2. Usługa cateringowa będzie dotyczyć dzieci szkolnych w wieku od 7 do 15 lat. Każdy posiłek będzie składał się obiadu w postaci jednego dania z deserem. Maksymalna ilość dzieci objęta żywieniem wynosi 85.</text:span></text:p>
      <text:p text:style-name="P73"/>
      <text:p text:style-name="P9"><text:span text:style-name="T2">3.Wykonawca będzie dostarczał posiłki własnym transportem, przystosowanym do przewozu żywności i zapewniającym utrzymanie odpowiedniej temperatury <text:line-break/>oraz jakości przewożonych potraw.</text:span></text:p>
      <text:p text:style-name="P9"><text:span text:style-name="T2"><text:s/></text:span></text:p>
      <text:p text:style-name="P9"><text:span text:style-name="T2">4. Transport posiłków musi odbywać się samochodem posiadającym odpowiednie dokumenty potwierdzające dostosowanie pojazdu do przewozu posiłków.</text:span></text:p>
      <text:p text:style-name="P30"/>
      <text:p text:style-name="P9"><text:soft-page-break/><text:span text:style-name="T2">5. Posiłki muszą być dostarczane w jednorazowych opakowaniach, oddzielnie dla każdego ucznia. Dodatkowo dla każdego ucznia Wykonawca dostarczy jednorazowe sztućce.</text:span></text:p>
      <text:p text:style-name="P30"/>
      <text:p text:style-name="P9"><text:span text:style-name="T2">6. Opakowania w których dostarczane będą posiłki muszą posiadać odpowiednie certyfikaty i atesty.</text:span></text:p>
      <text:p text:style-name="P30"/>
      <text:p text:style-name="P9"><text:span text:style-name="T2">7. Dzienna ilość posiłków będzie się zmieniać w zależności od frekwencji uczniów. </text:span></text:p>
      <text:p text:style-name="P30"/>
      <text:p text:style-name="P9"><text:span text:style-name="T2">8. O liczbie posiłków zamawiający będzie informował Wykonawcę w dniu wykonania usługi, czyli tego samego dnia do godziny 8:30 w formie e-mailowej <text:line-break/>lub w formie sms-a.</text:span></text:p>
      <text:p text:style-name="P30"/>
      <text:p text:style-name="P9"><text:span text:style-name="T2">9. Posiłki powinny być dostarczane bezpośrednio do Szkoły Podstawowej nr 103 <text:line-break/>we Wrocławiu, przy ul. Nowodworskiej 70-82, 54-438 Wrocław o godzinie 12.30.</text:span></text:p>
      <text:p text:style-name="P30"/>
      <text:p text:style-name="P9"><text:span text:style-name="T2">10. Dostawa posiłków będzie odbywać się od poniedziałku do piątku z wyłączeniem okresu przerw świątecznych oraz dni ustawowo lub dodatkowo wolnych od nauki.</text:span></text:p>
      <text:p text:style-name="P30"/>
      <text:p text:style-name="P9"><text:span text:style-name="T2">11. W wyjątkowych sytuacjach związanych ze zmianą organizacji pracy szkoły <text:line-break/>(np. wycieczki, zawody), dostawa posiłków odbędzie się w innych godzinach. Zmiany godzin zostaną ustalone z wykonawcą co najmniej z dwudniowym wyprzedzeniem.</text:span></text:p>
      <text:p text:style-name="P30"/>
      <text:p text:style-name="P9"><text:span text:style-name="T2">12. W zależności od indywidualnych potrzeb uczniów, wykonawca zobowiązany jest do zachowania diet pokarmowych. Informacja o diecie ucznia zostanie przekazana drogą e-mailową najpóźniej dwa dni przed podaniem posiłku. </text:span></text:p>
      <text:p text:style-name="P30"/>
      <text:p text:style-name="P9"><text:span text:style-name="T2">13. Wykonawca ma obowiązek dostarczyć <text:s/>zamawiającemu tygodniowy jadłospis, <text:line-break/>w tym oddzielnie jadłospis dla uczniów z alergią pokarmową. Jadłospis powinien zostać dostarczony w formie e-mailowej na adres sekretariat@zs6.wroc.pl najpóźniej w czwartek poprzedzający tydzień, którego jadłospis dotyczy.</text:span></text:p>
      <text:p text:style-name="P30"/>
      <text:p text:style-name="P9"><text:span text:style-name="T2">14. Jadłospis powinien być urozmaicony, rodzaj potrawy nie powinien powtarzać <text:s/>się w tym samym tygodniu.</text:span></text:p>
      <text:p text:style-name="P30"/>
      <text:p text:style-name="P9"><text:span text:style-name="T2">15. Zamawiający ma prawo dokonywania zmian w jadłospisie przedstawionym <text:s text:c="3"/>przez wykonawcę.</text:span></text:p>
      <text:p text:style-name="P30"/>
      <text:p text:style-name="P9"><text:span text:style-name="T2">16. Jadłospisy powinny być zaopatrzone w informację o alergenach i produktach powodujących nietolerancje pokarmowe zgodnie z Rozporządzeniem Parlamentu Europejskiego i Rady (UE) nr 1169/2011 z dnia 25 października 2011 r. w sprawie przekazywania konsumentom informacji na temat żywności.</text:span></text:p>
      <text:p text:style-name="P30"/>
      <text:p text:style-name="P9"><text:soft-page-break/><text:span text:style-name="T2">17. Co najmniej dwa razy w tygodniu powinien być dostarczony posiłek mięsny <text:line-break/>(z pełnowartościowym białkiem zwierzęcym) i co najmniej raz w tygodniu posiłek zawierający rybę. W piątki powinny być dostarczane dania jarskie bezmięsne <text:line-break/>(zawierające produkty białkowe, np. rybę, jaja, sery). </text:span></text:p>
      <text:p text:style-name="P30"/>
      <text:p text:style-name="P9"><text:span text:style-name="T2">18. Wykonawca nie może stosować gotowych potraw konserwowych <text:s/>oraz ulepszaczy smaku, jak również gotowych dań w torebkach.</text:span></text:p>
      <text:p text:style-name="P30"/>
      <text:p text:style-name="P99"><text:span text:style-name="T2">19. Wykonawca zobowiązany jest do przygotowania posiłków na bazie produktów świeżych, naturalnych, zgodnie z normami bezpieczeństwa i standardami HACCP oraz przepisami zawartymi w:</text:span></text:p>
      <text:p text:style-name="P99"><text:span text:style-name="T2">- Rozporządzeniu Ministra Zdrowia z dnia 26 lipca 2016 r. w sprawie grup środków spożywczych przeznaczonych do sprzedaży dzieciom i młodzieży w jednostkach systemu oświaty oraz wymagań, jakie muszą spełniać środki spożywcze stosowane w ramach żywienia zbiorowego dzieci i młodzieży w tych jednostkach (t.j. Dz. U. z 2016 r. poz. 1154).</text:span></text:p>
      <text:p text:style-name="P9"><text:span text:style-name="T2">- Ustawie z dnia 25 sierpnia 2006 r. o bezpieczeństwie żywności i żywienia (t.j. Dz.U. z 2018 r., poz. 1541).</text:span></text:p>
      <text:p text:style-name="P30"/>
      <text:p text:style-name="P9"><text:span text:style-name="T2">20. Personel Wykonawcy musi posiadać aktualne książeczki zdrowia.</text:span></text:p>
      <text:p text:style-name="P77"/>
      <text:p text:style-name="P9"><text:span text:style-name="T2">21. Wykonawca zobowiązany jest dostarczyć pojemniki na odpady, ich odbiór <text:line-break/>i utylizację zgodnie z ustawą z dnia 14 grudnia 2012 r. <text:s/>o odpadach (Dz. U. z 2018 r. <text:s/>poz. <text:s/>992 z późn. zm.). Odbioru Wykonawca dokona następnego dnia, z wyjątkiem dni poprzedzających dzień wolny, w które to Wykonawca zobowiązany jest do odbioru odpadów do godziny 19.00 dnia świadczenia usługi. </text:span></text:p>
      <text:p text:style-name="P77"/>
      <text:p text:style-name="P9"><text:span text:style-name="T2">22. Zamawiającemu przysługuje prawo do przeprowadzania kontroli na każdym etapie procesu przygotowania, dostawy i gotowych posiłków, oraz stosowanych środków dezynfekcji.</text:span></text:p>
      <text:p text:style-name="P77"/>
      <text:p text:style-name="P9"><text:span text:style-name="T2">23. Wydawaniem posiłków zobowiązany będzie Zamawiający.</text:span></text:p>
      <text:p text:style-name="P77"/>
      <text:p text:style-name="P9"><text:span text:style-name="T2">24. Wykonawca ponosi wszelkie koszty związane z realizacją przedmiotu zamówienia (w szczególności zakupu artykułów do przygotowania posiłków)</text:span><text:span text:style-name="T35">.</text:span></text:p>
      <text:p text:style-name="P77"/>
      <text:p text:style-name="P9"><text:span text:style-name="T2">25. Nadzór nad realizacją umowy ze strony Wykonawcy będzie pełnić………………., a ze strony Zamawiającego …………………</text:span></text:p>
      <text:p text:style-name="P24"/>
      <text:p text:style-name="P3"><text:span text:style-name="T3">Warunki płatności</text:span></text:p>
      <text:p text:style-name="P95"><text:span text:style-name="T2">§ 2</text:span></text:p>
      <text:list xml:id="list4273282691127090932" text:style-name="WWNum41">
        <text:list-item>
          <text:p text:style-name="P14"><text:span text:style-name="T30">Wartość netto zamówienia, w okresie obowiązywania umowy, o którym mowa <text:line-break/>w <text:s/>§ </text:span><text:span text:style-name="T2">5</text:span><text:span text:style-name="T30"> umowy, objętego przedmiotem niniejszej umowy ustala się na kwotę nie </text:span><text:soft-page-break/><text:span text:style-name="T30">większą niż…………………………………………….…………………zł (……………………………………………………………………………………………..)</text:span></text:p>
        </text:list-item>
      </text:list>
      <text:p text:style-name="P120"><text:span text:style-name="T30">plus należny podatek VAT, co stanowi łączną kwotę brutto nie większą niż………………………………………………………………………………………….zł (………………………………………………………………………….………………….)</text:span></text:p>
      <text:p text:style-name="P121"/>
      <text:p text:style-name="P13"><text:span text:style-name="T30">2. Cena jednostkowa za posiłek jest niezmienna w okresie trwania umowy i wynosi <text:s text:c="6"/></text:span></text:p>
      <text:p text:style-name="P13"><text:span text:style-name="T30"><text:s text:c="5"/>……….. zł w tym:</text:span></text:p>
      <text:p text:style-name="P119"><text:span text:style-name="T30">a.) <text:s/>za tzw. wsad do kotła…………zł brutto,</text:span></text:p>
      <text:p text:style-name="P13"><text:span text:style-name="T30"><text:s text:c="5"/>b.) za przygotowanie, dowóz, opakowanie, sztućce, wywóz odpadów ……... zł brutto.</text:span></text:p>
      <text:p text:style-name="P13"><text:span text:style-name="T30"><text:s text:c="3"/></text:span></text:p>
      <text:p text:style-name="P13"><text:span text:style-name="T30">3. Wynagrodzenie, o którym mowa w ust. 1 i 2 płatne będzie po upływie każdego miesiąca kalendarzowego <text:s/>w ciągu 7 dni od daty otrzymania prawidłowo wystawionej faktury, przelewem na rachunek bankowy wskazany w fakturze. Kwotę wynagrodzenia stanowić będzie iloczyn zamówionych porcji i ceny jednostkowej za posiłek.</text:span></text:p>
      <text:p text:style-name="P81"/>
      <text:p text:style-name="P13"><text:span text:style-name="T30">4.Zamawiający zastrzega sobie prawo do niewykorzystania pełnego zakresu usługi <text:s text:c="2"/></text:span></text:p>
      <text:p text:style-name="P13"><text:span text:style-name="T30"><text:s text:c="6"/>dotyczącego ilości posiłków z równoczesnym obniżeniem wartości umowy.</text:span></text:p>
      <text:p text:style-name="P81"/>
      <text:p text:style-name="P13"><text:span text:style-name="T30">5. <text:s/>Faktura <text:s/>powinna być wystawiona na:</text:span></text:p>
      <text:p text:style-name="P193"><text:span text:style-name="T33">Gmina Wrocław – pl. Nowy Targ 1-8,</text:span></text:p>
      <text:p text:style-name="P193"><text:span text:style-name="T33">50-541 Wrocław</text:span></text:p>
      <text:p text:style-name="P193"><text:span text:style-name="T33">w imieniu i na rzecz której działa</text:span></text:p>
      <text:p text:style-name="P193"><text:span text:style-name="T33">mgr inż. Marzanna Nowacka-Duda,</text:span></text:p>
      <text:p text:style-name="P193"><text:span text:style-name="T33">Dyrektor Zespołu Szkół nr 6 we Wrocławiu</text:span></text:p>
      <text:p text:style-name="P193"><text:span text:style-name="T33">przy ul. Nowodworskiej 70-82</text:span></text:p>
      <text:list xml:id="list5156051587338814960" text:style-name="WWNum42">
        <text:list-item>
          <text:list>
            <text:list-item>
              <text:p text:style-name="P197"><text:span text:style-name="T33">Wrocław</text:span></text:p>
            </text:list-item>
          </text:list>
        </text:list-item>
      </text:list>
      <text:p text:style-name="P193"><text:span text:style-name="T33"><text:s/></text:span></text:p>
      <text:p text:style-name="P6"><text:span text:style-name="T30">6. Fakturę należy <text:s/>doręczyć, nie później niż w terminie 7 dni od jej wystawienia <text:line-break/>na poniżej podany adres Zamawiającego: </text:span></text:p>
      <text:p text:style-name="P151"><text:span text:style-name="T30">Zespół Szkół nr 6 we Wrocławiu</text:span></text:p>
      <text:p text:style-name="P151"><text:span text:style-name="T30">ul. Nowodworska 70-82</text:span></text:p>
      <text:p text:style-name="P151"><text:span text:style-name="T30">54-438 Wrocław </text:span></text:p>
      <text:p text:style-name="P80"/>
      <text:p text:style-name="P6"><text:span text:style-name="T30">7. Za opóźnienie w zapłacie wynagrodzenia, Wykonawcy przysługują odsetki ustawowe. </text:span></text:p>
      <text:p text:style-name="P80"/>
      <text:p text:style-name="P3"><text:span text:style-name="T31">Kary umowne</text:span></text:p>
      <text:p text:style-name="P3"><text:span text:style-name="T30">§ 3</text:span></text:p>
      <text:list xml:id="list6369797017135782751" text:style-name="WWNum43">
        <text:list-item>
          <text:p text:style-name="P15"><text:span text:style-name="T30">Strony ustalają odpowiedzialność Wykonawcy wobec Zamawiającego w formie kar umownych.</text:span></text:p>
        </text:list-item>
      </text:list>
      <text:p text:style-name="P122"><text:soft-page-break/></text:p>
      <text:list xml:id="list39311519" text:continue-numbering="true" text:style-name="WWNum43">
        <text:list-item>
          <text:p text:style-name="P15"><text:span text:style-name="T30">W przypadku opóźnienie w dostawie posiłku powyżej 30 min. Wykonawca zapłaci Zamawiającemu karę umowną w wysokości 250,00 zł za każde opóźnienie.</text:span></text:p>
        </text:list-item>
      </text:list>
      <text:p text:style-name="P81"/>
      <text:list xml:id="list39302824" text:continue-numbering="true" text:style-name="WWNum43">
        <text:list-item>
          <text:p text:style-name="P15"><text:span text:style-name="T30">W przypadku niedostarczenia posiłku przez Wykonawcę, Wykonawca zapłaci Zamawiającemu karę umowną w wysokości 500,00 zł. za każde niedostarczenie posiłku.</text:span></text:p>
        </text:list-item>
      </text:list>
      <text:p text:style-name="P81"/>
      <text:list xml:id="list39296721" text:continue-numbering="true" text:style-name="WWNum43">
        <text:list-item>
          <text:p text:style-name="P15"><text:span text:style-name="T30">W przypadku opóźnienie w dostawie posiłku powyżej </text:span><text:span text:style-name="T2">1 godziny</text:span><text:span text:style-name="T30"> Zamawiający uzna, że posiłek nie został dostarczony i naliczy kary zgodnie z ust. 3.</text:span></text:p>
        </text:list-item>
      </text:list>
      <text:p text:style-name="P81"/>
      <text:list xml:id="list39316728" text:continue-numbering="true" text:style-name="WWNum43">
        <text:list-item>
          <text:p text:style-name="P15"><text:span text:style-name="T30">W przypadku dostarczenia posiłków o nieodpowiedniej temperaturze Zamawiający naliczy karę w wysokości 10,00 zł za każdy posiłek.</text:span></text:p>
        </text:list-item>
      </text:list>
      <text:p text:style-name="P81"/>
      <text:list xml:id="list39323212" text:continue-numbering="true" text:style-name="WWNum43">
        <text:list-item>
          <text:p text:style-name="P15"><text:span text:style-name="T30">W przypadku niezachowania diet pokarmowych Wykonawca zapłaci Zamawiającemu karę w wysokości 25,00 zł za każdy posiłek i posiłek nieuwzględniający diety zostanie uznany za niedostarczony.</text:span></text:p>
        </text:list-item>
      </text:list>
      <text:p text:style-name="P122"/>
      <text:list xml:id="list39299043" text:continue-numbering="true" text:style-name="WWNum43">
        <text:list-item>
          <text:p text:style-name="P15"><text:span text:style-name="T30">W przypadku niedostarczenia Zamawiającemu jadłospisu w terminie określonym <text:line-break/>w umowie Zamawiający naliczy kary w wysokości 50,00 zł za każdy dzień opóźnienia.</text:span></text:p>
        </text:list-item>
      </text:list>
      <text:p text:style-name="P81"/>
      <text:list xml:id="list39309205" text:continue-numbering="true" text:style-name="WWNum43">
        <text:list-item>
          <text:p text:style-name="P15"><text:span text:style-name="T30">W przypadku uniemożliwienia Zamawiającemu przeprowadzenia kontroli o której mowa w § 1 ust 23 umowy Zamawiający naliczy karę w wysokości 2000,00 zł.</text:span></text:p>
        </text:list-item>
      </text:list>
      <text:p text:style-name="P81"/>
      <text:list xml:id="list39318415" text:continue-numbering="true" text:style-name="WWNum43">
        <text:list-item>
          <text:p text:style-name="P15"><text:span text:style-name="T30">Za odstąpienie od umowy z przyczyn zależnych od Wykonawcy, Wykonawca zapłaci Zamawiającemu karę umowną w wysokości 10% wartości netto przedmiotu umowy, określonej w </text:span><text:span text:style-name="T2">§ 2 ust. 1 umowy.</text:span></text:p>
        </text:list-item>
      </text:list>
      <text:p text:style-name="P36"/>
      <text:list xml:id="list39302432" text:continue-numbering="true" text:style-name="WWNum43">
        <text:list-item>
          <text:p text:style-name="P15"><text:span text:style-name="T2"><text:s/>Za odstąpienie od umowy z przyczyn zależnych od Zamawiającego, Zamawiający zapłaci Wykonawcy karę umowną w wysokości 10% wartości netto przedmiotu umowy, określonej w § 2 ust 1 umowy. </text:span></text:p>
        </text:list-item>
      </text:list>
      <text:p text:style-name="P36"/>
      <text:list xml:id="list39300063" text:continue-numbering="true" text:style-name="WWNum43">
        <text:list-item>
          <text:p text:style-name="P15"><text:span text:style-name="T2"><text:s/>Nie nalicza się kar umownych w sytuacjach gdy niewykonanie umowy spowodowane jest okolicznościami, za które Wykonawca nie ponosi odpowiedzialności.</text:span></text:p>
        </text:list-item>
      </text:list>
      <text:p text:style-name="P75"/>
      <text:list xml:id="list39324041" text:continue-numbering="true" text:style-name="WWNum43">
        <text:list-item>
          <text:p text:style-name="P15"><text:span text:style-name="T2"><text:s/>Zamawiającemu przysługuje prawo dochodzenia odszkodowania przewyższającego karę umowną na zasadach określonych w ustawie z dnia 23 kwietnia 1964 r. Kodeks cywilny (Dz. U. z 2018 r ;poz. 1025 ze zm.).</text:span></text:p>
        </text:list-item>
      </text:list>
      <text:p text:style-name="P36"/>
      <text:p text:style-name="P36"><text:soft-page-break/></text:p>
      <text:list xml:id="list39325270" text:continue-numbering="true" text:style-name="WWNum43">
        <text:list-item>
          <text:p text:style-name="P15"><text:span text:style-name="T30"><text:s/>Wykonawca wyraża zgodę na potrącenie kar umownych z wynagrodzenia należnego Wykonawcy</text:span><text:span text:style-name="T31">.</text:span></text:p>
        </text:list-item>
      </text:list>
      <text:p text:style-name="P81"/>
      <text:p text:style-name="P81"/>
      <text:p text:style-name="P4"><text:span text:style-name="T31">Rozwiązanie umowy</text:span></text:p>
      <text:p text:style-name="P3"><text:span text:style-name="T30">§ 4</text:span></text:p>
      <text:p text:style-name="P6"><text:span text:style-name="T30">1.W przypadku 3 (trzykrotnego) stwierdzenia niewykonania usługi lub jej części Zamawiający zastrzega sobie prawo wcześniejszego rozwiązania umowy, ze skutkiem natychmiastowym.</text:span></text:p>
      <text:p text:style-name="P80"/>
      <text:p text:style-name="P6"><text:span text:style-name="T30">2. W przypadku 5 (pięciokrotnego) stwierdzenia nienależytego wykonania usługi lub jej części Zamawiający zastrzega sobie prawo wcześniejszego rozwiązania umowy, ze skutkiem natychmiastowym.</text:span></text:p>
      <text:p text:style-name="P6"><text:span text:style-name="T30"><text:s/></text:span></text:p>
      <text:p text:style-name="P3"><text:span text:style-name="T3">Termin realizacji zamówienia</text:span></text:p>
      <text:p text:style-name="P3"><text:span text:style-name="T30">§ 5</text:span></text:p>
      <text:p text:style-name="P6"><text:span text:style-name="T30">Umowa zostaje zawarta na czas określony, tj. od dnia <text:s/>2 stycznia 2019 r. do dnia 23 grudnia 2019 r.</text:span></text:p>
      <text:p text:style-name="P82"/>
      <text:p text:style-name="P3"><text:span text:style-name="T31">Postanowienia końcowe</text:span></text:p>
      <text:p text:style-name="P3"><text:span text:style-name="T30">§ 6</text:span></text:p>
      <text:p text:style-name="P13"><text:span text:style-name="T30">1.Wszelkie <text:s/>zmiany <text:s/>i uzupełnienia niniejszej <text:s/>umowy, wymagają <text:s/>formy <text:s/>pisemnej <text:s/>(aneksu) <text:s/>pod <text:s/>rygorem <text:s/>nieważności.</text:span></text:p>
      <text:p text:style-name="P81"/>
      <text:p text:style-name="P6"><text:span text:style-name="T30">2. Wykonawca nie może bez zgody Zamawiającego przenieść wierzytelności na osobę trzecią </text:span><text:span text:style-name="T2">(art. 509 <text:s/>ustawy z dnia 23 kwietnia 1964 r. Kodeks cywilny <text:s text:c="6"/>(Dz.U. z 2018, poz.1025 ze zm.)).</text:span></text:p>
      <text:p text:style-name="P107"><text:span text:style-name="T2"><text:s/></text:span></text:p>
      <text:p text:style-name="P6"><text:span text:style-name="T30">3.Wszelkie <text:s/>spory <text:s/>powstałe pomiędzy <text:s/>stronami <text:s/>rozstrzygane <text:s/>będą <text:s/>w <text:s/>drodze <text:s/>negocjacji, <text:s/>a <text:s/>w <text:s/>razie <text:s/>ich <text:s/>nieskuteczności <text:s/>przez <text:s/>Sąd <text:s/>Powszechny <text:s/>właściwy ze <text:s/>względu <text:s/>na <text:s/>siedzibę <text:s/>Zamawiającego.</text:span></text:p>
      <text:p text:style-name="P108"/>
      <text:p text:style-name="P13"><text:span text:style-name="T30">4.W sprawach nie uregulowanych niniejszą umową zastosowanie będą miały <text:s text:c="21"/>przepisy ustawy z dnia 23 kwietnia 1964r. Kodeks cywilny (Dz. U. z 2014, poz. 380 ze zm.).</text:span></text:p>
      <text:p text:style-name="P81"/>
      <text:p text:style-name="P13"><text:span text:style-name="T30">5.Wykonawca zobowiązany jest do niezwłocznego informowania Zamawiającego <text:line-break/>o każdej zmianie adresu siedziby i o każdej innej zmianie w działaniach Wykonawcy mogących mieć wpływ na realizację umowy. W przypadku nie dopełnienia tego obowiązku Wykonawca zostanie obciążony ewentualnymi kosztami mogącymi wyniknąć wskutek zaniechania.</text:span></text:p>
      <text:p text:style-name="P200"/>
      <text:p text:style-name="P13"><text:soft-page-break/><text:span text:style-name="T30">6. Umowę sporządzono w dwóch jednobrzmiących egzemplarzach, w tym jeden egzemplarz dla Zamawiającego i jeden egzemplarz dla Wykonawcy.</text:span></text:p>
      <text:p text:style-name="P80"/>
      <text:p text:style-name="P80"/>
      <text:p text:style-name="P80"/>
      <text:p text:style-name="P80"/>
      <text:p text:style-name="P80"/>
      <text:p text:style-name="P80"/>
      <text:p text:style-name="P80"/>
      <text:p text:style-name="P6"><text:span text:style-name="T30">…………………………… <text:s text:c="52"/>…………………………..</text:span></text:p>
      <text:p text:style-name="P20"><text:span text:style-name="T30"><text:s text:c="7"/>/ZAMAWIAJĄCY/ <text:s text:c="7"/><text:tab/>/WYKONAWCA/</text:span></text:p>
      <text:p text:style-name="P6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pl" fo:country="PL" style:letter-kerning="true" style:font-size-asian="11pt" style:language-asian="pl" style:country-asian="PL"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pl" fo:country="PL" style:letter-kerning="true" style:font-name-asian="SimSun" style:font-size-asian="11pt" style:language-asian="pl" style:country-asian="PL"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paragraph-properties fo:margin-top="0cm" fo:margin-bottom="0cm" fo:line-height="100%"/>
      <style:text-properties style:font-name="Segoe UI" fo:font-size="9pt" style:font-size-asian="9pt" style:font-name-complex="Segoe UI1" style:font-size-complex="9pt"/>
    </style:style>
    <style:style style:name="Default_20_Paragraph_20_Font" style:display-name="Default Paragraph Font" style:family="text"/>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Tekst_20_dymka_20_Znak" style:display-name="Tekst dymka Znak" style:family="text" style:parent-style-name="Default_20_Paragraph_20_Font">
      <style:text-properties style:font-name="Segoe UI" fo:font-size="9pt" style:font-size-asian="9pt" style:font-name-complex="Segoe UI1" style:font-size-complex="9pt"/>
    </style:style>
    <style:style style:name="ListLabel_20_1" style:display-name="ListLabel 1" style:family="text">
      <style:text-properties fo:font-weight="normal" style:font-weight-asian="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text:start-value="17">
        <style:list-level-properties text:list-level-position-and-space-mode="label-alignment">
          <style:list-level-label-alignment text:label-followed-by="listtab" fo:text-indent="-1.27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text:start-value="3">
        <style:list-level-properties text:list-level-position-and-space-mode="label-alignment">
          <style:list-level-label-alignment text:label-followed-by="listtab" fo:text-indent="-0.635cm" fo:margin-left="1.8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I" text:start-value="19">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4">
        <style:list-level-properties text:list-level-position-and-space-mode="label-alignment">
          <style:list-level-label-alignment text:label-followed-by="listtab" fo:text-indent="-1.323cm" fo:margin-left="1.323cm"/>
        </style:list-level-properties>
      </text:list-level-style-number>
      <text:list-level-style-number text:level="2" style:num-format="1" text:start-value="438" text:display-levels="2">
        <style:list-level-properties text:list-level-position-and-space-mode="label-alignment">
          <style:list-level-label-alignment text:label-followed-by="listtab" fo:text-indent="-1.323cm" fo:margin-left="1.923cm"/>
        </style:list-level-properties>
      </text:list-level-style-number>
      <text:list-level-style-number text:level="3" style:num-format="1" text:display-levels="3">
        <style:list-level-properties text:list-level-position-and-space-mode="label-alignment">
          <style:list-level-label-alignment text:label-followed-by="listtab" fo:text-indent="-1.323cm" fo:margin-left="2.52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0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30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53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13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37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Footer"><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Admin</dc:creator>
    <meta:editing-cycles>4</meta:editing-cycles>
    <meta:print-date>2018-11-23T08:53:00</meta:print-date>
    <meta:creation-date>2018-11-23T08:51:00</meta:creation-date>
    <dc:date>2018-11-23T10:20:00</dc:date>
    <meta:editing-duration>PT7S</meta:editing-duration>
    <meta:generator>OpenOffice.org/3.4.1$Win32 OpenOffice.org_project/341m1$Build-9593</meta:generator>
    <meta:document-statistic meta:table-count="3" meta:image-count="0" meta:object-count="0" meta:page-count="31" meta:paragraph-count="524" meta:word-count="6785" meta:character-count="5093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