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fo:line-height="150%" style:page-number="auto"/>
    </style:style>
    <style:style style:name="P10" style:family="paragraph" style:parent-style-name="Standard">
      <style:paragraph-properties fo:margin-left="8.742cm" fo:margin-right="0cm" fo:line-height="115%" fo:text-indent="1.249cm" style:auto-text-indent="false"/>
    </style:style>
    <style:style style:name="P11" style:family="paragraph" style:parent-style-name="Standard">
      <style:paragraph-properties fo:margin-left="8.742cm" fo:margin-right="0cm" fo:text-indent="0cm" style:auto-text-indent="false"/>
    </style:style>
    <style:style style:name="P12" style:family="paragraph" style:parent-style-name="Header">
      <style:paragraph-properties fo:text-align="end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>Imię nazwisko dziecka: </text:p>
      <text:p text:style-name="P1">.....................................................................</text:p>
      <text:p text:style-name="P1"/>
      <text:p text:style-name="P1">PESEL: .......................................................</text:p>
      <text:p text:style-name="P1"/>
      <text:p text:style-name="P1">Imiona i nazwiska opiekunów prawnych:</text:p>
      <text:p text:style-name="P1">...................................................................</text:p>
      <text:p text:style-name="P1">...................................................................</text:p>
      <text:p text:style-name="P1"/>
      <text:p text:style-name="P1">Wrocław, dnia ..........................................</text:p>
      <text:p text:style-name="P1"/>
      <text:p text:style-name="P1">Adres zamieszkania i/lub zameldowania:</text:p>
      <text:p text:style-name="P1">..................................................................</text:p>
      <text:p text:style-name="P1">..................................................................</text:p>
      <text:p text:style-name="P1">..................................................................</text:p>
      <text:p text:style-name="P1"/>
      <text:p text:style-name="P1">Telefon i adres e-mail:</text:p>
      <text:p text:style-name="P1">..................................................................</text:p>
      <text:p text:style-name="P1">..................................................................</text:p>
      <text:p text:style-name="P1">...................................................................</text:p>
      <text:section text:style-name="Sect1" text:name="TextSection">
        <text:p text:style-name="P3"/>
        <text:p text:style-name="P7"><text:span text:style-name="T3">Podanie o przyjęcie dziecka </text:span></text:p>
        <text:p text:style-name="P7"><text:span text:style-name="T3">do klasy terapeutycznej w Integracyjnej Szkole Podstawowej nr 103 <text:line-break/>w Zespole Szkół nr 6 we Wrocławiu</text:span></text:p>
        <text:p text:style-name="P4"/>
        <text:p text:style-name="P5"/>
        <text:p text:style-name="P10"><text:span text:style-name="T4">Dyrektor ZS nr 6</text:span></text:p>
        <text:p text:style-name="P10"><text:span text:style-name="T4">ul. Nowodworska 70-82</text:span></text:p>
        <text:p text:style-name="P10"><text:span text:style-name="T4">54 - 438 Wrocław</text:span></text:p>
        <text:p text:style-name="P6"/>
        <text:p text:style-name="P6"/>
        <text:p text:style-name="P6"/>
        <text:p text:style-name="P6">Proszę o przyjęcie mojej córki/ mojego syna </text:p>
        <text:p text:style-name="P6"/>
        <text:p text:style-name="P6">.................................................................................................................................</text:p>
        <text:p text:style-name="P6"><text:span text:style-name="T5">(imię i nazwisko dziecka)</text:span></text:p>
        <text:p text:style-name="P6"/>
        <text:p text:style-name="P6"><text:bookmark-start text:name="_GoBack"/>do klasy terapeutycznej w Integracyjnej Szkole Podstawowej nr 103 <text:line-break/>we Wrocławiu </text:p>
        <text:p text:style-name="P6"><text:bookmark-end text:name="_GoBack"/></text:p>
        <text:p text:style-name="P6">na rok szkolny …………… do klasy ....................... .</text:p>
        <text:p text:style-name="P2"/>
        <text:p text:style-name="P2"/>
        <text:p text:style-name="P11"><text:span text:style-name="T2">..........................................................</text:span></text:p>
        <text:p text:style-name="P11"><text:span text:style-name="T1"><text:s text:c="15"/>podpis rodzica/ opiekuna prawnego</text:span></text:p>
        <text:p text:style-name="P8"/>
        <text:p text:style-name="P8"/>
        <text:p text:style-name="P8"/>
        <text:p text:style-name="P8"/>
        <text:p text:style-name="Standard">Do wiadomości: Dyrektor SP nr 99 we Wrocławiu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. nr 2 do Procedury postepowania rekrutacyjneg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9</meta:editing-cycles>
    <meta:print-date>2018-02-19T11:21:00</meta:print-date>
    <meta:creation-date>2018-02-19T08:28:00</meta:creation-date>
    <dc:date>2018-02-26T16:18:24.44</dc:date>
    <meta:editing-duration>PT23S</meta:editing-duration>
    <meta:generator>OpenOffice.org/3.4.1$Win32 OpenOffice.org_project/341m1$Build-9593</meta:generator>
    <meta:document-statistic meta:table-count="0" meta:image-count="0" meta:object-count="0" meta:page-count="1" meta:paragraph-count="29" meta:word-count="112" meta:character-count="15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