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55000000393B5447A9.png"/>
  <manifest:file-entry manifest:media-type="image/png" manifest:full-path="Pictures/100000000000035B0000003C353B5DA7.png"/>
  <manifest:file-entry manifest:media-type="image/png" manifest:full-path="Pictures/100000000000035C0000003E803120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49cm" fo:margin-bottom="0.049cm" fo:line-height="100%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letter-kerning="true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Arial1" fo:font-size="7.5pt" style:font-name-asian="Times New Roman1" style:font-size-asian="7.5pt" style:language-asian="pl" style:country-asian="PL" style:font-name-complex="Arial2" style:font-size-complex="7.5pt"/>
    </style:style>
    <style:style style:name="T5" style:family="text">
      <style:text-properties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6" style:family="text">
      <style:text-properties style:font-name="Arial1" fo:font-size="10.5pt" fo:font-weight="bold" style:font-name-asian="Times New Roman1" style:font-size-asian="10.5pt" style:language-asian="pl" style:country-asian="PL" style:font-weight-asian="bold" style:font-name-complex="Arial2" style:font-size-complex="10.5pt"/>
    </style:style>
    <style:style style:name="T7" style:family="text">
      <style:text-properties style:font-name="Arial1" fo:font-size="8.5pt" fo:font-weight="bold" style:font-name-asian="Times New Roman1" style:font-size-asian="8.5pt" style:language-asian="pl" style:country-asian="PL" style:font-weight-asian="bold" style:font-name-complex="Arial2" style:font-size-complex="8.5pt"/>
    </style:style>
    <style:style style:name="T8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9" style:family="text">
      <style:text-properties style:font-name="Symbol" fo:font-size="10.5pt" style:font-name-asian="Times New Roman1" style:font-size-asian="10.5pt" style:language-asian="pl" style:country-asian="PL" style:font-name-complex="Arial2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15.971cm" svg:height="1.117cm" svg:x="0cm" svg:y="0cm">
        <draw:image xlink:href="Pictures/100000000000035B0000003C353B5DA7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4" svg:width="15.99cm" svg:height="1.158cm" svg:x="0cm" svg:y="0cm">
        <draw:image xlink:href="Pictures/100000000000035C0000003E80312016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4" svg:width="15.99cm" svg:height="1.077cm" svg:x="0cm" svg:y="0cm">
        <draw:image xlink:href="Pictures/1000000000000355000000393B5447A9.png" xlink:type="simple" xlink:show="embed" xlink:actuate="onLoad">
          <text:p/>
        </draw:image>
      </draw:frame>
      <text:p text:style-name="P1"><text:span text:style-name="T1">Egzamin maturalny – wgląd do prac egzaminacyjnych</text:span></text:p>
      <text:p text:style-name="P2"><text:a xlink:type="simple" xlink:href="#page=1"><text:span text:style-name="T3"/></text:a></text:p>
      <text:p text:style-name="P2"><text:span text:style-name="T4">Informacja o sposobie organizacji i przeprowadzania egzaminu maturalnego w roku szkolnym 2016/2017 </text:span></text:p>
      <text:p text:style-name="P3"/>
      <text:p text:style-name="P2"><text:span text:style-name="T5">15.5. </text:span><text:span text:style-name="T6">W</text:span><text:span text:style-name="T7">GLĄD DO SPRAWDZONEJ PRACY EGZAMINACYJNEJ</text:span></text:p>
      <text:p text:style-name="P2"><text:span text:style-name="T5">1.Absolwent ma prawo wglądu do sprawdzonej i ocenionej swojej pracy egzaminacyjnej, w miejscu i czasie wskazanym przez dyrektora okręgowej komisji egzaminacyjnej, w ciągu 6 miesięcy od dnia wydania przez okręgową komisję egzaminacyjną świadectw dojrzałości, aneksów i zaświadczeń o wynikach egzaminu maturalnego.</text:span></text:p>
      <text:p text:style-name="P2"><text:span text:style-name="T5">2. Nie dopuszcza się możliwości dokonywania wglądu przez pełnomocnika lub z udziałem</text:span></text:p>
      <text:p text:style-name="P2"><text:span text:style-name="T5">pełnomocnika albo innej osoby wskazanej przez zdającego.</text:span></text:p>
      <text:p text:style-name="P2"><text:span text:style-name="T5">3. Wniosek o wgląd do pracy egzaminacyjnej składa się do dyrektora właściwej komisji okręgowej. Wniosek może być złożony osobiście przez absolwenta lub osobę występującą w jego imieniu, lub przesłany do komisji okręgowej drogą elektroniczną, faksem lub pocztą tradycyjną (załącznik 25a).</text:span></text:p>
      <text:p text:style-name="P2"><text:span text:style-name="T5">4.Wniosek o wgląd można również złożyć w innej formie, niż przez wypełnienie formularza</text:span></text:p>
      <text:p text:style-name="P2"><text:span text:style-name="T5">Załącznika 25a, np. drogą listową/e-mailową. We wniosku o wgląd do pracy egzaminacyjnej należy wskazać:</text:span></text:p>
      <text:p text:style-name="P2"><text:span text:style-name="T5">a. imię i nazwisko zdającego</text:span></text:p>
      <text:p text:style-name="P2"><text:span text:style-name="T5">b. PESEL zdającego</text:span></text:p>
      <text:p text:style-name="P2"><text:span text:style-name="T5">c. dane teleadresowe osoby dokonującej wglądu, w tym adres pocztowy oraz –jeżeli to tylko</text:span></text:p>
      <text:p text:style-name="P2"><text:span text:style-name="T5">możliwe – adres e-mail oraz/lub numer telefonu komórkowego lub inny sposób kontaktu</text:span></text:p>
      <text:p text:style-name="P2"><text:span text:style-name="T5">umożliwiający jak najszybsze przekazanie informacji o wyznaczonym terminie wglądu</text:span></text:p>
      <text:p text:style-name="P2"><text:span text:style-name="T5">d. przedmiot i poziom egzaminu, którego wgląd dotyczy.</text:span></text:p>
      <text:p text:style-name="P2"><text:span text:style-name="T5">5.vWnioski o wgląd są przyjmowane i rozpatrywane od dniavwydania przez OKE świadectw</text:span></text:p>
      <text:p text:style-name="P2"><text:span text:style-name="T5">dojrzałości, aneksów i zaświadczeń o wynikach egzaminu, zgodnie z kolejnością wpływu.</text:span></text:p>
      <text:p text:style-name="P2"><text:span text:style-name="T5">6.vDyrektor okręgowej komisji egzaminacyjnej –jeżeli to możliwe, w porozumieniu z wnioskodawcą –w ciągu nie więcej niż 5 dni roboczych od otrzymania wniosku o wgląd wyznacza termin wglądu (dzień oraz godzinę). O wyznaczonym terminie wglądu komisja okręgowa informuje wnioskodawcę.</text:span></text:p>
      <text:p text:style-name="P2"><text:span text:style-name="T5">7.Dyrektor okręgowej komisji egzaminacyjnej wyznacza miejsce wglądu. W szczególnych oraz</text:span></text:p>
      <text:p text:style-name="P2"><text:span text:style-name="T5">uzasadnionych przypadkach wynikających z niepełnosprawności absolwenta dyrektor okręgowej</text:span></text:p>
      <text:p text:style-name="P2"><text:span text:style-name="T5">komisji egzaminacyjnej może wyrazić zgodę na zorganizowanie i przeprowadzenie wglądu poza</text:span></text:p>
      <text:p text:style-name="P2"><text:span text:style-name="T5">siedzibą komisji okręgowej.</text:span></text:p>
      <text:p text:style-name="P2"><text:span text:style-name="T5">8.Wyznaczony przez dyrektora komisji okręgowej termin wglądu może zostać zmieniony:</text:span></text:p>
      <text:p text:style-name="P2"><text:span text:style-name="T5">a. na prośbę absolwenta, w ramach możliwości organizacyjnych komisji okręgowej</text:span></text:p>
      <text:p text:style-name="P2"><text:span text:style-name="T5">b. na prośbę komisji okręgowej, w porozumieniu z absolwentem.</text:span></text:p>
      <text:p text:style-name="P2"><text:span text:style-name="T5">9.W przypadku spóźnienia się absolwenta na wgląd, termin wglądu – jeżeli to tylko możliwe –</text:span></text:p>
      <text:p text:style-name="P2"><text:span text:style-name="T5">przesuwany jest na późniejszą godzinę tego samego dnia. Jeżeli dokonanie wglądu tego samego dnia nie jest już możliwe z przyczyn obiektywnych lub na prośbę absolwenta, termin może zostać</text:span></text:p>
      <text:p text:style-name="P2"><text:span text:style-name="T5">przesunięty na inny dzień.</text:span></text:p>
      <text:p text:style-name="P2"><text:span text:style-name="T5">10. Okręgowa komisja egzaminacyjna nie zwraca kosztów podróży związanych z dojazdem absolwenta do miejsca wglądu wyznaczonego przez dyrektora komisji okręgowej.</text:span></text:p>
      <text:p text:style-name="P2"><text:span text:style-name="T5">11.Zasady wglądu.</text:span></text:p>
      <text:p text:style-name="P2"><text:span text:style-name="T5">a. Potwierdzenie uprawnienia do dokonania wglądu . Na wgląd należy zgłosić się z dokumentem</text:span></text:p>
      <text:p text:style-name="P2"><text:span text:style-name="T5">potwierdzającym tożsamość.</text:span></text:p>
      <text:p text:style-name="P2"><text:span text:style-name="T5">b. Forma udostępniania prac do wglądu. Absolwentowi udostępnia się pracę egzaminacyjną w </text:span></text:p>
      <text:p text:style-name="P2"><text:span text:style-name="T5">formie, w jakiej została przez niego przekazana i oceniona przez egzaminatora. Przed udostępnieniem pracy do wglądu zabezpiecza się dane osobowe egzaminatora przed nieuprawnionym ujawnieniem.</text:span></text:p>
      <text:p text:style-name="P2"><text:span text:style-name="T5">c. Czas trwania wglądu. Czas wglądu do jednej pracy egzaminacyjnej wyznaczony przez dyrektora okręgowej komisji egzaminacyjnej nie może być krótszy niż 30 minut. Na prośbę osoby</text:span></text:p>
      <text:p text:style-name="P2"><text:span text:style-name="T5">uprawnionej do wglądu, po upływie czasu wyznaczone go przez dyrektora OKE, czas wglądu</text:span></text:p>
      <text:p text:style-name="P2"><text:span text:style-name="T5">może zostać wydłużony w takim zakresie, w jakim jest to możliwe, po uwzględnieniu liczby</text:span></text:p>
      <text:p text:style-name="P2"><text:span text:style-name="T5">wglądów wyznaczonych na dany dzień.</text:span></text:p>
      <text:p text:style-name="P2"><text:soft-page-break/><text:span text:style-name="T5">d. Osoby obecne podczas wglądu. Podczas wglądu obecny jest pracownik okręgowej komisji egzaminacyjnej. Przed rozpoczęciem wglądu pracownik OKE informuje absolwenta o tym, czy jest w stanie udzielić odpowiedzi na pytania merytoryczne dotyczące rozwiązań / zadań / liczby</text:span></text:p>
      <text:p text:style-name="P2"><text:span text:style-name="T5">punktów przyznanych przez egzaminatora lub czy istnieje możliwość rozmowy z ekspertem przedmiotowym.</text:span></text:p>
      <text:p text:style-name="P2"><text:span text:style-name="T5">e. Zasady oceniania rozwiązań zadań. Podczas dokonywania wglądu absolwentowi zapewnia się</text:span></text:p>
      <text:p text:style-name="P2"><text:span text:style-name="T5">możliwość zapoznania się z zasadami oceniania rozwiązań zadań, o których mowa w art. 9a ust.</text:span></text:p>
      <text:p text:style-name="P2"><text:span text:style-name="T5">2 pkt 2 ustawy.</text:span></text:p>
      <text:p text:style-name="P2"><text:span text:style-name="T5">f. Przebieg wglądu. Po sprawdzeniu danych osobowych absolwenta, osoba przeprowadzająca</text:span></text:p>
      <text:p text:style-name="P2"><text:span text:style-name="T5">wgląd:</text:span></text:p>
      <text:p text:style-name="P2"><text:span text:style-name="T9"></text:span><text:span text:style-name="T5">upewnia się, czy absolwent zapoznał się z procedurami wglądu</text:span></text:p>
      <text:p text:style-name="P2"><text:span text:style-name="T9"></text:span><text:span text:style-name="T5"> przekazuje absolwentowi informacje, o których mowa w pkt15.5.11d.</text:span></text:p>
      <text:p text:style-name="P2"><text:span text:style-name="T5">g.Po zakończonym wglądzie pracownik okręgowej komisji egzaminacyjnej odnotowuje realizację wglądu, a absolwent potwierdza to własnoręcznym podpisem.</text:span></text:p>
      <text:p text:style-name="P2"><text:span text:style-name="T5">h. Zakaz wykonywania kserokopii pracy egzaminacyjnej. Praca egzaminacyjna nie może być kopiowana. Możliwe jest natomiast wykonywanie zdjęć pracy egzaminacyjnej, w całości lub w części. </text:span></text:p>
      <text:p text:style-name="P2"><text:span text:style-name="T5">i. Korzystanie z urządzeń telekomunikacyjnych. Podczas wglądu dozwolone jest korzystanie z aparatu fotograficznego, który jest integralną częścią urządzenia telekomunikacyjnego, np.</text:span></text:p>
      <text:p text:style-name="P2"><text:span text:style-name="T5">telefonu komórkowego.</text:span></text:p>
      <text:p text:style-name="P2"><text:span text:style-name="T5">j. Sporządzanie notatek przez osobę dokonującą wglądu. Osoba dokonująca wglądu ma prawo</text:span></text:p>
      <text:p text:style-name="P2"><text:span text:style-name="T5">sporządzania notatek podczas wglądu, korzystając z materiałów przekazanych przez okręgową</text:span></text:p>
      <text:p text:style-name="P2"><text:span text:style-name="T5">komisję egzaminacyjną. Osobom dokonującym wglądu należy zapewnić kartki formatu A4 oraz</text:span></text:p>
      <text:p text:style-name="P2"><text:span text:style-name="T5">długopisy (w kolorze określonym przez OKE). Osoby dokonujące wglądu nie mogą robić</text:span></text:p>
      <text:p text:style-name="P2"><text:span text:style-name="T5">notatek, korzystając z własnych materiałów i przyborów do pisania.</text:span></text:p>
      <text:p text:style-name="P2"><text:span text:style-name="T5">k. Zgłaszanie zastrzeżeń dotyczących sprawdzenia pracy. Jeżeli podczas wglądu absolwent zgłasza zastrzeżenia dotyczące sprawdzenia pracy, w tym liczby punktów przyznanych przez</text:span></text:p>
      <text:p text:style-name="P2"><text:span text:style-name="T5">egzaminatora, w pierwszej kolejności okręgowa komisja egzaminacyjna powinna dążyć do</text:span></text:p>
      <text:p text:style-name="P2"><text:span text:style-name="T5">wyjaśnienia wątpliwości podczas wglądu.</text:span></text:p>
      <text:p text:style-name="P2"><text:span text:style-name="T5">12. Absolwent może zwrócić się z wnioskiem o weryfikację sumy punktów (załącznik 25b). Wniosek wraz z uzasadnieniem składa się do dyrektora okręgowej komisji egzaminacyjnej w</text:span></text:p>
      <text:p text:style-name="P2"><text:span text:style-name="T5">terminie 2 dni roboczych od dnia dokonania wglądu.</text:span></text:p>
      <text:p text:style-name="P2"><text:span text:style-name="T5">13. Wniosek może być złożony osobiście przez absolwenta lub osobę występującą w jego imieniu, lub przesłany do okręgowej komisji egzaminacyjnej drogą elektroniczną, faksem lub pocztą tradycyjną.</text:span></text:p>
      <text:p text:style-name="P2"><text:span text:style-name="T5">14. Weryfikacji sumy punktów dokonuje się w terminie 7 dni od dnia otrzymania wniosku, o którym mowa w pkt15.5.13.</text:span></text:p>
      <text:p text:style-name="P2"><text:span text:style-name="T5">15.W przypadku zastrzeżeń dotyczących kwestii natury technicznej, np. pomyłek w sumowaniu liczby punktów przyznanych za rozwiązania poszczególnych zadań, weryfikacji dokonuje pracownik wskazany przez dyrektora okręgowej komisji egzaminacyjnej.</text:span></text:p>
      <text:p text:style-name="P2"><text:span text:style-name="T5">16. W przypadku zastrzeżeń dotyczących kwestii merytorycznych, dyrektor okręgowej komisji</text:span></text:p>
      <text:p text:style-name="P2"><text:span text:style-name="T5">egzaminacyjnej wskazuje osobę, która dokonuje ponownej oceny rozwiązań wskazanych zadań,</text:span></text:p>
      <text:p text:style-name="P2"><text:span text:style-name="T5">zgodnie z zasadami oceniania rozwiązań zadań opracowanymi przez CKE. Osoba wskazana przez dyrektora OKE musi posiadać uprawnienia egzaminatora w zakresie danego przedmiotu.</text:span></text:p>
      <text:p text:style-name="P2"><text:span text:style-name="T5">17.Dyrektor okręgowej komisji egzaminacyjnej informuje pisemnie absolwenta o wyniku weryfikacji sumy punktów, w terminie 14 dni od dnia otrzymania wniosku, o którym mowa w pkt</text:span></text:p>
      <text:p text:style-name="P2"><text:span text:style-name="T5">15.5.13.</text:span></text:p>
      <text:p text:style-name="P2"><text:span text:style-name="T5">18.Jeżeli w wyniku przeprowadzonej weryfikacji suma punktów została podwyższona, dyrektor</text:span></text:p>
      <text:p text:style-name="P2"><text:span text:style-name="T5">okręgowej komisji egzaminacyjnej ustala nowy wynik egzaminu maturalnego oraz:</text:span></text:p>
      <text:p text:style-name="P2"><text:span text:style-name="T5">a. <text:s/>wydaje świadectwo dojrzałości, jeżeli w wyniku weryfikacji absolwent spełnił warunki</text:span></text:p>
      <text:p text:style-name="P2"><text:span text:style-name="T5">niezbędne do zdania egzaminu lub</text:span></text:p>
      <text:p text:style-name="P2"><text:span text:style-name="T5">b. wydaje aneks do świadectwa dojrzałości, jeżeli w wyniku weryfikacji absolwent podwyższył</text:span></text:p>
      <text:p text:style-name="P2"><text:span text:style-name="T5">wynik egzaminu zdawanego w poprzednich latach</text:span></text:p>
      <text:p text:style-name="P2"><text:span text:style-name="T5">c. anuluje odpowiednio świadectwo dojrzałości, aneks do świadectwa dojrzałości lub zaświadczenie o wyniku egzaminu maturalnego, wydane 30 czerwca 2017r., i wydaje nowy</text:span></text:p>
      <text:p text:style-name="P2"><text:span text:style-name="T5">dokument, jeżeli w wyniku weryfikacji podwyższony został wynik w procentach lub wynik na</text:span></text:p>
      <text:p text:style-name="P2"><text:span text:style-name="T5">skali centylowej. Absolwent jest zobowiązany do zwrotu anulowanych dokumentów.</text:span></text:p>
      <text:p text:style-name="P2"><text:soft-page-break/><draw:frame draw:style-name="fr1" text:anchor-type="as-char" svg:width="15.972cm" svg:height="1.118cm" draw:z-index="1"><draw:image xlink:href="Pictures/100000000000035B0000003C353B5DA7.png" xlink:type="simple" xlink:show="embed" xlink:actuate="onLoad"/></draw:frame></text:p>
      <text:p text:style-name="P2"><draw:frame draw:style-name="fr1" text:anchor-type="as-char" svg:width="15.991cm" svg:height="1.159cm" draw:z-index="3"><draw:image xlink:href="Pictures/100000000000035C0000003E80312016.png" xlink:type="simple" xlink:show="embed" xlink:actuate="onLoad"/></draw:frame></text:p>
      <text:p text:style-name="P2"><text:a xlink:type="simple" xlink:href="#page=2"><text:span text:style-name="T3"/></text:a></text:p>
      <text:p text:style-name="P2"><text:a xlink:type="simple" xlink:href="#page=2"><text:span text:style-name="T2"/></text:a></text:p>
      <text:p text:style-name="P2"><text:span text:style-name="T8">15.6. ODWOŁANIE DO KOLEGIUM <text:s/>ARBITRAŻU EGZAMINACYJNEGO</text:span></text:p>
      <text:p text:style-name="P2"><text:span text:style-name="T5">Przepisy dotyczące Kolegium Arbitrażu Egzaminacyjnego stosuje się od 1 stycznia 2017 r.</text:span></text:p>
      <text:p text:style-name="P2"><text:span text:style-name="T5">1. Absolwent może wnieść odwołanie od wyniku weryfikacji sumy punktów z części pisemnej</text:span></text:p>
      <text:p text:style-name="P2"><text:span text:style-name="T5">egzaminu maturalnego, o którym mowa w pkt 15.5.17., do Kolegium Arbitrażu Egzaminacyjnego,</text:span></text:p>
      <text:p text:style-name="P2"><text:span text:style-name="T5">za pośrednictwem dyrektora okręgowej komisji egzaminacyjnej, w terminie 7 dni od dnia</text:span></text:p>
      <text:p text:style-name="P2"><text:span text:style-name="T5">otrzymania informacji o wyniku weryfikacji sumy punktów (załącznik 25c).</text:span></text:p>
      <text:p text:style-name="P2"><text:span text:style-name="T5">2. Absolwent w odwołaniu wskazuje zadanie lub zadania egzaminacyjne, co do których nie zgadza się z przyznaną liczbą punktów, wraz z uzasadnieniem, w którym wykazuje, że rozwiązanie tego zadania lub zadań egzaminacyjnych przez niego:</text:span></text:p>
      <text:p text:style-name="P2"><text:span text:style-name="T5">a. jest merytorycznie poprawne ORAZ</text:span></text:p>
      <text:p text:style-name="P2"><text:span text:style-name="T5">b. spełnia warunki określone w poleceniu do danego zadania egzaminacyjnego oraz instrukcji</text:span></text:p>
      <text:p text:style-name="P2"><text:span text:style-name="T5">dla zdającego zamieszczonej w arkuszu egzaminacyjnym.</text:span></text:p>
      <text:p text:style-name="P2"><text:span text:style-name="T5">3.Dyrektor okręgowej komisji egzaminacyjnej może w wyniku wniesionego odwołania dokonać</text:span></text:p>
      <text:p text:style-name="P2"><text:span text:style-name="T5">ponownej weryfikacji sumy punktów.</text:span></text:p>
      <text:p text:style-name="P2"><text:span text:style-name="T5">4.Jeżeli dyrektor okręgowej komisji egzaminacyjnej uzna, że odwołanie zasługuje na uwzględnienie w całości, ustala nowy wynik części pisemnej egzaminu maturalnego z danego przedmiotu w terminie 7 dni od dnia otrzymania odwołania (załącznik 25d), a następnie postępuje w trybie określonym w pkt 15.5.18.</text:span></text:p>
      <text:p text:style-name="P2"><text:span text:style-name="T5">5.Jeżeli dyrektor okręgowej komisji egzaminacyjnej uzna, że odwołanie zasługuje na uwzględnienie w części, przekazuje do dyrektora Centralnej Komisji Egzaminacyjnej odwołanie wraz z uzasadnieniem (załącznik 25e) w terminie 7 dni od dnia otrzymania odwołania. Do odwołania dołącza się:</text:span></text:p>
      <text:p text:style-name="P2"><text:span text:style-name="T5">a. pisemną informację, w jakim zakresie odwołanie zostało uwzględnione</text:span></text:p>
      <text:p text:style-name="P2"><text:span text:style-name="T5">b. kopię rozwiązania zadania lub zadań egzaminacyjnych, które zostały wskazane w odwołaniu</text:span></text:p>
      <text:p text:style-name="P2"><text:span text:style-name="T5">c. kopię informacji o wyniku weryfikacji sumy punktów, o której mowa w pkt 15.5.17.</text:span></text:p>
      <text:p text:style-name="P2"><text:span text:style-name="T5">6. Jeżeli dyrektor okręgowej komisji egzaminacyjnej uzna, że odwołanie nie zasługuje na</text:span></text:p>
      <text:p text:style-name="P2"><text:span text:style-name="T5">uwzględnienie, przekazuje do dyrektora Centralne j Komisji Egzaminacyjnej odwołanie wraz z</text:span></text:p>
      <text:p text:style-name="P2"><text:span text:style-name="T5">uzasadnieniem (załącznik 25e) w terminie 7 dni od dnia otrzymania odwołania. Do odwołania</text:span></text:p>
      <text:p text:style-name="P2"><text:span text:style-name="T5">dołącza się:</text:span></text:p>
      <text:p text:style-name="P2"><text:span text:style-name="T5">a. kopię rozwiązania zadania lub zadań egzaminacyjnych, które zostały wskazane w</text:span></text:p>
      <text:p text:style-name="P2"><text:span text:style-name="T5">odwołaniu</text:span></text:p>
      <text:p text:style-name="P2"><text:span text:style-name="T5">b. kopię informacji o wyniku weryfikacji sumy punktów, o której mowa w pkt 15.5.17.</text:span></text:p>
      <text:p text:style-name="P2"><text:span text:style-name="T5">7. O przekazaniu odwołania, o którym mowa w pkt 15.6.5. i 15.6.6., dyrektor okręgowej komisji</text:span></text:p>
      <text:p text:style-name="P2"><text:span text:style-name="T5">egzaminacyjnej niezwłocznie informuje absolwenta, który wniósł odwołanie (załącznik 25e).</text:span></text:p>
      <text:p text:style-name="P2"><text:span text:style-name="T5">8. Dyrektor Centralnej Komisji Egzaminacyjnej przekazuje Kolegium Arbitrażu Egzaminacyjnego</text:span></text:p>
      <text:p text:style-name="P2"><text:span text:style-name="T5">odwołanie wraz z uzasadnieniem i dołączonymi dokumentami, o których mowa w pkt 15.6.5.i 15.6.6., w postaci zanonimizowanej, uniemożliwiającej identyfikację absolwenta, który wniósł</text:span></text:p>
      <text:p text:style-name="P2"><text:span text:style-name="T5">odwołanie.</text:span></text:p>
      <text:p text:style-name="P2"><text:span text:style-name="T5">9. W przypadku, o którym mowa w pkt15.6.5., Kolegium Arbitrażu Egzaminacyjnego rozpatruje</text:span></text:p>
      <text:p text:style-name="P2"><text:span text:style-name="T5">odwołanie wyłącznie w zakresie nieuwzględnionym przez dyrektora okręgowej komisji</text:span></text:p>
      <text:p text:style-name="P2"><text:span text:style-name="T5">egzaminacyjnej.</text:span></text:p>
      <text:p text:style-name="P2"><text:span text:style-name="T5">10.Kolegium Arbitrażu Egzaminacyjnego może zwrócić się do Centralnej Komisji Egzaminacyjnej</text:span></text:p>
      <text:p text:style-name="P2"><text:span text:style-name="T5">Z wnioskiem o opinię dotyczącą rozwiązania danego zadania lub zadań egzaminacyjnych. Opinia</text:span></text:p>
      <text:p text:style-name="P2"><text:span text:style-name="T5">nie jest wiążąca dla Kolegium Arbitrażu Egzaminacyjnego.</text:span></text:p>
      <text:p text:style-name="P2"><text:span text:style-name="T5">11.Odwołanie rozpatruje się w terminie 21 dni od dnia przekazania odwołania przez dyrektora</text:span></text:p>
      <text:p text:style-name="P2"><text:span text:style-name="T5">okręgowej komisji egzaminacyjnej do dyrektora Centralnej Komisji Egzaminacyjnej. Termin</text:span></text:p>
      <text:p text:style-name="P2"><text:span text:style-name="T5">może być jednokrotnie przedłużony, nie więcej jednak niż o 7 dni.</text:span></text:p>
      <text:p text:style-name="P2"><text:span text:style-name="T5">12. Kolegium Arbitrażu Egzaminacyjnego, w terminie określonym przez dyrektora Centralnej</text:span></text:p>
      <text:p text:style-name="P2"><text:soft-page-break/><text:span text:style-name="T5">Komisji Egzaminacyjnej, nie krótszym niż 10 dni, podejmuje rozstrzygnięcie w odniesieniu do</text:span></text:p>
      <text:p text:style-name="P2"><text:span text:style-name="T5">zadania lub zadań egzaminacyjnych (załącznik 25f), przestrzegając zasad oceniania rozwiązań</text:span></text:p>
      <text:p text:style-name="P2"><text:span text:style-name="T5">zadań , ustalonych w celu zapewnienia porównywalności oceniania, i sporządza pisemne </text:span></text:p>
      <text:p text:style-name="P2"><text:span text:style-name="T5">uzasadnienie zawierające w szczególności ocenę zasadności argumentów podniesionych </text:span></text:p>
      <text:p text:style-name="P2"><text:span text:style-name="T5">w odwołaniu. Rozstrzygnięcie Kolegium Arbitrażu Egzaminacyjnego jest ostateczne i nie służy na </text:span></text:p>
      <text:p text:style-name="P2"><text:span text:style-name="T5">nie skarga do sądu administracyjnego.</text:span></text:p>
      <text:p text:style-name="P2"><text:span text:style-name="T5">13. Kolegium Arbitrażu Egzaminacyjnego <text:s/>przekazuje dyrektorowi Centralnej Komisji Egzaminacyjnej rozstrzygnięcie i uzasadnienie, o których mowa w pkt 15.6.12.</text:span></text:p>
      <text:p text:style-name="P2"><text:span text:style-name="T5">14.Dyrektor Centralnej Komisji Egzaminacyjnej przekazuje niezwłocznie rozstrzygnięcie</text:span></text:p>
      <text:p text:style-name="P2"><text:span text:style-name="T5">I uzasadnienie, o których mowa w pkt15.6.12., dyrektorowi okręgowej komisji egzaminacyjnej</text:span></text:p>
      <text:p text:style-name="P2"><text:span text:style-name="T5">oraz absolwentowi, który wniósł odwołanie.</text:span></text:p>
      <text:p text:style-name="P2"><text:span text:style-name="T5">15. Jeżeli w wyniku:</text:span></text:p>
      <text:p text:style-name="P2"><text:span text:style-name="T5">a. rozstrzygnięcia, o którym mowa w pkt 15.6.12.,LUB</text:span></text:p>
      <text:p text:style-name="P2"><text:span text:style-name="T5">b. uwzględnienia w części odwołania, o którym mowa w pkt 15.6.5.suma punktów została podwyższona, dyrektor okręgowej komisji egzaminacyjnej ustala nowy wynik części pisemnej egzaminu maturalnego.</text:span></text:p>
      <text:p text:style-name="P2"><text:span text:style-name="T5">16.W przypadku podwyższenia wyniku, o którym mowa w pkt 15.6.15., dyrektor okręgowej komisji egzaminacyjnej</text:span></text:p>
      <text:p text:style-name="P2"><text:span text:style-name="T5">a. wydaje świadectwo dojrzałości, jeżeli absolwent spełnił warunki niezbędne do zdania egzaminu, LUB</text:span></text:p>
      <text:p text:style-name="P2"><text:span text:style-name="T5">b. anuluje dotychczasowe świadectwo dojrzałości, aneks do świadectwa dojrzałości lub</text:span></text:p>
      <text:p text:style-name="P2"><text:span text:style-name="T5">zaświadczenie, wydane 30 czerwca 2017 r., i wydaje nowe świadectwo dojrzałości, aneks do</text:span></text:p>
      <text:p text:style-name="P2"><text:span text:style-name="T5">świadectwa dojrzałości lub zaświadczenie. Absolwent jest zobowiązany do zwrotu anulowanych dokumentów.</text:span></text:p>
      <text:p text:style-name="P2"><text:span text:style-name="T5">17. Tryb wglądu, wnioskowania o weryfikację sumy punktów przez dyrektora OKE oraz wnoszenia odwołania od rozstrzygnięcia dyrektora OKE do Kolegium Arbitrażu Egzaminacyjnego jest przedstawiony na diagramie poniżej.</text:span></text:p>
      <text:p text:style-name="P3"/>
      <text:p text:style-name="P2"><draw:frame draw:style-name="fr1" text:anchor-type="as-char" svg:width="15.991cm" svg:height="1.078cm" draw:z-index="5"><draw:image xlink:href="Pictures/1000000000000355000000393B5447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yna Wegnerowicz-Kieda</meta:initial-creator>
    <meta:editing-cycles>1</meta:editing-cycles>
    <meta:creation-date>2018-07-03T12:19:00</meta:creation-date>
    <meta:editing-duration>PT40S</meta:editing-duration>
    <meta:generator>OpenOffice.org/3.4.1$Win32 OpenOffice.org_project/341m1$Build-9593</meta:generator>
    <meta:document-statistic meta:table-count="0" meta:image-count="3" meta:object-count="0" meta:page-count="4" meta:paragraph-count="139" meta:word-count="1721" meta:character-count="13120"/>
    <meta:user-defined meta:name="AppVersion">12.0000</meta:user-defined>
    <meta:user-defined meta:name="Company">Zespół Szkół Integracyjnych we Wrocławi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