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vertical-align="auto" fo:margin-left="0.4916in">
        <style:tab-stops/>
      </style:paragraph-properties>
      <style:text-properties style:font-name-asian="Times New Roman" style:font-name-complex="Times New Roman" fo:font-size="8pt" style:font-size-asian="8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ize="7pt" style:font-size-asian="7pt" style:font-size-complex="9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end" style:vertical-align="auto" fo:margin-left="0.4916in">
        <style:tab-stops/>
      </style:paragraph-properties>
      <style:text-properties style:font-name-asian="Times New Roman" style:font-name-complex="Times New Roman" fo:font-size="7pt" style:font-size-asian="7pt" style:font-size-complex="9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80" fo:font-size="12pt" style:font-size-asian="12pt" style:font-size-complex="15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80" style:font-size-complex="12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80" fo:font-size="7pt" style:font-size-asian="7pt" style:font-size-complex="9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 fo:margin-left="0.4916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style:font-size-complex="12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 fo:margin-left="0.4916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left="1.24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3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 fo:margin-left="1.2416in">
        <style:tab-stops>
          <style:tab-stop style:type="left" style:position="-0.4916in"/>
          <style:tab-stop style:type="left" style:position="0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3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left="1.24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3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 fo:margin-left="1.4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style:font-size-complex="12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 fo:margin-left="1.4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style:font-size-complex="12pt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keep-with-next="always" fo:widows="2" fo:orphans="2" style:vertical-align="auto" fo:margin-left="1.2416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3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margin-left="0.74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left="0.74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 fo:margin-left="0.74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 fo:margin-left="0.74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 fo:margin-left="0.74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style:vertical-align="auto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82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83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style:vertical-align="auto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widows="2" fo:orphans="2" style:vertical-align="auto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style:vertical-align="auto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style:vertical-align="auto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keep-with-next="always" fo:widows="2" fo:orphans="2" style:vertical-align="auto" fo:margin-left="1.2416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3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/>
      <style:text-properties style:font-name-asian="Times New Roman" style:font-name-complex="Times New Roman" style:font-size-complex="12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keep-with-next="always" fo:widows="2" fo:orphans="2" style:vertical-align="auto" fo:margin-left="0.75in" fo:text-indent="-0.5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style:font-size-complex="12pt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fo:text-align="end" style:vertical-align="auto" fo:line-height="150%"/>
      <style:text-properties style:font-name-asian="Times New Roman" style:font-name-complex="Times New Roman" fo:color="#000000" style:font-size-complex="12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 fo:line-height="150%"/>
      <style:text-properties fo:hyphenate="true"/>
    </style:style>
    <style:style style:name="T128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fo:text-align="end" style:vertical-align="auto" fo:line-height="150%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52" style:parent-style-name="Normalny" style:family="paragraph">
      <style:paragraph-properties fo:widows="2" fo:orphans="2" fo:text-align="end" style:vertical-align="auto" fo:line-height="150%"/>
      <style:text-properties style:font-name-asian="Times New Roman" style:font-name-complex="Times New Roman" fo:color="#000000" fo:font-size="7pt" style:font-size-asian="7pt" style:font-size-complex="9pt" style:language-asian="pl" style:country-asian="PL" style:language-complex="ar" style:country-complex="SA" fo:hyphenate="true"/>
    </style:style>
    <style:style style:name="P153" style:parent-style-name="Standard" style:family="paragraph">
      <style:paragraph-properties fo:text-align="justify"/>
      <style:text-properties fo:font-size="8pt" style:font-size-asian="8pt"/>
    </style:style>
  </office:automatic-styles>
  <office:body>
    <office:text text:use-soft-page-breaks="true">
      <text:p text:style-name="P1">...............................................</text:p>
      <text:p text:style-name="P6">(pieczęć szkoły macierzystej)</text:p>
      <text:p text:style-name="P7">Wrocław, dnia ..........................</text:p>
      <text:p text:style-name="P8"/>
      <text:p text:style-name="P9">INFORMACJA WYCHOWAWCY O UCZNIU<text:line-break/>dla <text:s/>Szkoły Podstawowej Integracyjnej Nr 103 we Wrocławiu</text:p>
      <text:p text:style-name="P10">( dotyczy ucznia – wypełnia wychowawca klasy )</text:p>
      <text:p text:style-name="P11"/>
      <text:p text:style-name="P12"><text:span text:style-name="T13">Imię i nazwisko<text:s/></text:span><text:span text:style-name="T14">......................................................................................................................</text:span><text:span text:style-name="T15">.......................................</text:span><text:span text:style-name="T16">....</text:span></text:p>
      <text:p text:style-name="P17"/>
      <text:p text:style-name="P18"><text:span text:style-name="T19">Klasa<text:s/></text:span><text:span text:style-name="T20">........</text:span><text:span text:style-name="T21">.........</text:span><text:span text:style-name="T22">....</text:span><text:span text:style-name="T23"><text:tab/></text:span><text:span text:style-name="T24"><text:tab/></text:span><text:span text:style-name="T25">Rok szkolny</text:span><text:span text:style-name="T26"><text:s/>.......</text:span><text:span text:style-name="T27">............</text:span><text:span text:style-name="T28">..............</text:span><text:span text:style-name="T29"><text:tab/></text:span><text:span text:style-name="T30"><text:tab/></text:span><text:span text:style-name="T31">Semestr</text:span><text:span text:style-name="T32"><text:s/>................</text:span><text:span text:style-name="T33">....</text:span><text:span text:style-name="T34">..........................</text:span></text:p>
      <text:p text:style-name="P35"/>
      <text:list text:style-name="LFO7" text:continue-numbering="true">
        <text:list-item>
          <text:p text:style-name="P36">Ogólna charakterystyka ucznia:</text:p>
        </text:list-item>
      </text:list>
      <text:p text:style-name="P37">...............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..............</text:p>
      <text:list text:style-name="LFO7" text:continue-numbering="true">
        <text:list-item>
          <text:p text:style-name="P40"><text:span text:style-name="T41">Ocena z religii:</text:span><text:span text:style-name="T42"><text:s/>..................................</text:span><text:span text:style-name="T43">...............................</text:span><text:span text:style-name="T44">.......................................................................</text:span></text:p>
        </text:list-item>
        <text:list-item>
          <text:p text:style-name="P45">Ocena zachowania:</text:p>
          <text:list text:continue-numbering="true">
            <text:list-item>
              <text:p text:style-name="P46">Stosunek do obowiązków szkolnych:</text:p>
            </text:list-item>
          </text:list>
        </text:list-item>
      </text:list>
      <text:p text:style-name="P47">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</text:p>
      <text:list text:style-name="LFO7" text:continue-numbering="true">
        <text:list-item>
          <text:list>
            <text:list-item>
              <text:p text:style-name="P49">Zachowanie podczas pobytu w szkole:</text:p>
            </text:list-item>
          </text:list>
        </text:list-item>
      </text:list>
      <text:p text:style-name="P50">A/ stosunek do nauczycieli:</text:p>
      <text:p text:style-name="P51">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..........................</text:p>
      <text:p text:style-name="P54">B/ stosunek do uczniów – kolegów:</text:p>
      <text:p text:style-name="P55">..............................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...........................</text:p>
      <text:p text:style-name="P58">C/ funkcjonowanie w zespole klasowym:</text:p>
      <text:p text:style-name="P59">...........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........</text:p>
      <text:h text:style-name="P62" text:outline-level="1">Aktualny stan wiedzy / wiadomości i umiejętności /<text:s/></text:h>
      <text:p text:style-name="P63">- polonistyczne:</text:p>
      <text:p text:style-name="P64">1. słuchanie, rozumienie, zapamiętywanie:</text:p>
      <text:p text:style-name="P65">................................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.................</text:p>
      <text:p text:style-name="P68">2. mówienie:</text:p>
      <text:p text:style-name="P69">....................................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...........................</text:p>
      <text:p text:style-name="P72">3. czytanie:</text:p>
      <text:p text:style-name="P73">....................................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</text:p>
      <text:p text:style-name="P76">4. pisanie:</text:p>
      <text:p text:style-name="P77">................................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.................</text:p>
      <text:p text:style-name="P80"/>
      <text:soft-page-break/>
      <text:list text:style-name="LFO8" text:continue-numbering="true">
        <text:list-item>
          <text:p text:style-name="P81">matematyczne:</text:p>
        </text:list-item>
      </text:list>
      <text:p text:style-name="P82">.................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85">edukacja środowiskowa:</text:p>
        </text:list-item>
      </text:list>
      <text:p text:style-name="P86">...........................................................................................................................................................................................</text:p>
      <text:p text:style-name="P87">...........................................................................................................................................................................................</text:p>
      <text:p text:style-name="P88">..............................................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89">edukacja artystyczna:</text:p>
        </text:list-item>
      </text:list>
      <text:p text:style-name="P90">.....................................................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93">sprawność ruchowa:</text:p>
        </text:list-item>
      </text:list>
      <text:p text:style-name="P94">................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97">sprawność manualna:</text:p>
        </text:list-item>
      </text:list>
      <text:p text:style-name="P98">......................................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101">umiejętności społeczne:</text:p>
        </text:list-item>
      </text:list>
      <text:p text:style-name="P102">..................................................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............................</text:p>
      <text:h text:style-name="P105" text:outline-level="1">Inne informacje o uczniu:</text:h>
      <text:p text:style-name="P106"/>
      <text:p text:style-name="P107">5. Włożony wysiłek, tempo pracy:</text:p>
      <text:p text:style-name="P108">..............................................................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...........................................................</text:p>
      <text:p text:style-name="P110">...........................................................................................................................................................................................</text:p>
      <text:p text:style-name="P111">6. Osiągnięcia ucznia:</text:p>
      <text:p text:style-name="P112">..........................................................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..............</text:p>
      <text:p text:style-name="P115">7. Szczegółowe uzdolnienia, predyspozycje kierunkowe:</text:p>
      <text:p text:style-name="P116">..........................................................................................................................................................................................</text:p>
      <text:p text:style-name="P117">............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</text:p>
      <text:p text:style-name="P119">8. Współpraca z rodzicami:</text:p>
      <text:p text:style-name="P120">...............................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...........................................................</text:p>
      <text:p text:style-name="P123"/>
      <text:h text:style-name="P124" text:outline-level="1">Liczba opuszczonych dni ( godzin ) ..................... <text:s/>w tym nieusprawiedliwionych:...........................</text:h>
      <text:p text:style-name="P125"/>
      <text:p text:style-name="P126"><text:tab/><text:tab/><text:tab/><text:tab/><text:tab/>................................................................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3"/>( podpis wychowawcy klasy macierzystej)</text:span></text:p>
      <text:p text:style-name="P138"/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..</text:span><text:span text:style-name="T149">.......................</text:span><text:span text:style-name="T150">.....</text:span><text:span text:style-name="T151">..................................</text:span></text:p>
      <text:p text:style-name="P152"><text:tab/><text:tab/><text:tab/><text:tab/><text:tab/><text:tab/><text:tab/><text:tab/><text:tab/>(pieczęć i podpis dyrektora szkoły macierzystej)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Tytuł" style:display-name="Tytuł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7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19in"/>
      </style:footer-style>
    </style:page-layout>
    <style:style style:name="P2" style:parent-style-name="LO-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 style:language-complex="ar" style:country-complex="SA"/>
    </style:style>
    <style:style style:name="P4" style:parent-style-name="LO-normal" style:family="paragraph">
      <style:paragraph-properties fo:margin-left="-0.689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-0.70276in" svg:y="-0.11024in" svg:width="7.76024in" svg:height="0.9889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image2.png" text:anchor-type="paragraph" svg:x="-0.98386in" svg:y="-0.70827in" svg:width="8.26811in" svg:height="1.0527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Anna Tomaszewicz</dc:creator>
    <meta:creation-date>2023-03-09T11:20:00Z</meta:creation-date>
    <dc:date>2023-03-09T11:43:00Z</dc:date>
    <meta:print-date>2023-03-09T11:41:00Z</meta:print-date>
    <meta:template xlink:href="Normal" xlink:type="simple"/>
    <meta:editing-cycles>4</meta:editing-cycles>
    <meta:editing-duration>PT840S</meta:editing-duration>
    <meta:document-statistic meta:page-count="2" meta:paragraph-count="24" meta:word-count="1780" meta:character-count="12438" meta:row-count="89" meta:non-whitespace-character-count="10682"/>
  </office:meta>
</office:document-meta>
</file>